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lkemaderschans 34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1</text:span>
            <text:span text:style-name="nadrukcur"> april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Alkemaderschans</text:span>
                <text:span text:style-name="nadrukvet"> 34</text:span>
                <text:span text:style-name="nadrukvet"> 3432CK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51111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0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lkemaderschans 34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03</meta:user-defined>
    <meta:user-defined meta:name="OVERHEIDop.GmbID/DC.identifier">gmb-2015-4390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CK 34</meta:user-defined>
    <meta:user-defined meta:name="OVERHEIDop.woonplaats">Nieuwegein</meta:user-defined>
    <meta:user-defined meta:name="OVERHEIDop.straatnaam">Alkemaderschan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978 448058</meta:user-defined>
    <meta:user-defined meta:name="OVERHEIDop.versieInformatie"/>
  </office:meta>
</office:document-meta>
</file>