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wijzigen gebouw Heren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wijzigen van een gebouw, Herenstraat 75, Rhenen. Aanvraagnummer Z-140188. Indieningsdatum: 23 maart 2015. Door dit besluit is de nieuwe uiterste beslisdatum: 29 jun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4388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8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8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wijzigen gebouw Heren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884</meta:user-defined>
    <meta:user-defined meta:name="OVERHEIDop.GmbID/DC.identifier">gmb-2015-43884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JC 75</meta:user-defined>
    <meta:user-defined meta:name="OVERHEIDop.woonplaats">Rhenen</meta:user-defined>
    <meta:user-defined meta:name="OVERHEIDop.straatnaam">Herenstraat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5-20</meta:user-defined>
    <meta:user-defined meta:name="OVERHEID.EPSG28992/DC.spatial">167837 441011</meta:user-defined>
    <meta:user-defined meta:name="OVERHEIDop.versieInformatie"/>
  </office:meta>
</office:document-meta>
</file>