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kappen van twee bomen, Cuneraweg 2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mei 2015 tot en met woensdag 13 mei 2015 de volgende aanvraag voor een omgevingsvergunning heeft ontvangen:</text:p>
            <text:p text:style-name="common-al">REGULIERE PROCEDURE</text:p>
            <text:p text:style-name="tussenkopcur">
            <text:span text:style-name="nadrukvet">Kappen</text:span>
          </text:p>
            <text:p text:style-name="common-al">•Het kappen van twee bomen, Cuneraweg 218, Rhenen. Aanvraagnummer Z-150222. Indieningsdatum: 12 mei 2015.</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388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8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kappen van twee bomen, Cuneraweg 2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81</meta:user-defined>
    <meta:user-defined meta:name="OVERHEIDop.GmbID/DC.identifier">gmb-2015-43881</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S 218</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5-20</meta:user-defined>
    <meta:user-defined meta:name="OVERHEID.EPSG28992/DC.spatial">167513 443829</meta:user-defined>
    <meta:user-defined meta:name="OVERHEIDop.versieInformatie"/>
  </office:meta>
</office:document-meta>
</file>