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realiseren van een souterrain, Utrechtsestraatweg 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1 mei 2015 tot en met woensdag 13 mei 2015 de volgende aanvraag om omgevingsvergunning heeft verleend:</text:p>
            <text:p text:style-name="common-al">REGULIERE PROCEDURE</text:p>
            <text:p text:style-name="tussenkopcur">
            <text:span text:style-name="nadrukvet">Bouwen en afwijken regels ruimtelijke ordening</text:span>
          </text:p>
            <text:p text:style-name="common-al">•Het realiseren van een souterrain, Utrechtsestraatweg 21, Rhenen. Aanvraagnummer Z-140108. Datum bekendmaking besluit: 13 mei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43873</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73</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73</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realiseren van een souterrain, Utrechtsestraatweg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873</meta:user-defined>
    <meta:user-defined meta:name="OVERHEIDop.GmbID/DC.identifier">gmb-2015-43873</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TR 21</meta:user-defined>
    <meta:user-defined meta:name="OVERHEIDop.woonplaats">Rhenen</meta:user-defined>
    <meta:user-defined meta:name="OVERHEIDop.straatnaam">Utrechtsestraatwe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5-20</meta:user-defined>
    <meta:user-defined meta:name="OVERHEID.EPSG28992/DC.spatial">166789 441370</meta:user-defined>
    <meta:user-defined meta:name="OVERHEIDop.versieInformatie"/>
  </office:meta>
</office:document-meta>
</file>