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Zuiderdijk 16, Venhuizen (SM192/246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3 april 2015 een sloopmelding voor het slopen van een schuur (paardenstal) aan de Zuiderdijk 16 in Venhuizen beoordeeld.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common-al">Voor meer informatie over deze sloopmelding kunt u terecht bij het Omgevingsloket in het gemeentehuis, Raadhuisplein 1 in Hoogkarspel, telefoonnummer: 0228-352 352.</text:p>
            <text:p text:style-name="last-al">Ver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43872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87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87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Zuiderdijk 16, Venhuizen (SM192/2467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872</meta:user-defined>
    <meta:user-defined meta:name="OVERHEIDop.GmbID/DC.identifier">gmb-2015-43872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MG 16</meta:user-defined>
    <meta:user-defined meta:name="OVERHEIDop.woonplaats">Venhuizen</meta:user-defined>
    <meta:user-defined meta:name="OVERHEIDop.straatnaam">Zuiderdijk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3883 518154</meta:user-defined>
    <meta:user-defined meta:name="OVERHEIDop.versieInformatie"/>
  </office:meta>
</office:document-meta>
</file>