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esterwijzend 49, Hoogkarspel (OV909/24710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kappen van 17 Italiaanse populieren aan de Westerwijzend 49 in Hoogkarspel. De vergunning is verzonden op 8 mei 2015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Voor meer informatie over dit besluit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43868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868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868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esterwijzend 49, Hoogkarspel (OV909/24710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868</meta:user-defined>
    <meta:user-defined meta:name="OVERHEIDop.GmbID/DC.identifier">gmb-2015-43868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LA 49</meta:user-defined>
    <meta:user-defined meta:name="OVERHEIDop.woonplaats">Hoogkarspel</meta:user-defined>
    <meta:user-defined meta:name="OVERHEIDop.straatnaam">Westerwijzend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0297 522265</meta:user-defined>
    <meta:user-defined meta:name="OVERHEIDop.versieInformatie"/>
  </office:meta>
</office:document-meta>
</file>