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0-1">
      <text:list-level-style-bullet text:bullet-char="•" text:level="1">
        <style:list-level-properties text:min-label-width="10mm"/>
      </text:list-level-style-bullet>
    </text:list-style>
    <text:list-style style:name="id1-3-2-2-1-7-10-2">
      <text:list-level-style-bullet text:bullet-char="•" text:level="1">
        <style:list-level-properties text:min-label-width="10mm"/>
      </text:list-level-style-bullet>
    </text:list-style>
    <text:list-style style:name="id1-3-2-2-1-7-10-3">
      <text:list-level-style-bullet text:bullet-char="•" text:level="1">
        <style:list-level-properties text:min-label-width="10mm"/>
      </text:list-level-style-bullet>
    </text:list-style>
    <text:list-style style:name="id1-3-2-2-1-7-10-4">
      <text:list-level-style-bullet text:bullet-char="•" text:level="1">
        <style:list-level-properties text:min-label-width="10mm"/>
      </text:list-level-style-bullet>
    </text:list-style>
    <text:list-style style:name="id1-3-2-2-1-7-10-5">
      <text:list-level-style-bullet text:bullet-char="•" text:level="1">
        <style:list-level-properties text:min-label-width="10mm"/>
      </text:list-level-style-bullet>
    </text:list-style>
    <text:list-style style:name="id1-3-2-2-1-7-10-6">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office:automatic-styles>
  <office:body>
    <office:text>
      <text:p text:style-name="new_page_staatscourant"/>
      <text:p text:style-name="single-kop-titel">Subsidieregeling "Opstartsubsidie Eigen Kracht en Burgerkracht aan Zet in Leerdam 2015/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Leerdam,</text:p>
              <text:p text:style-name="al">gelezen het voorstel van burgemeester en wethouders van 3 maart 2015,</text:p>
              <text:p text:style-name="al">
              <text:span text:style-name="nadrukvet">b e s l u i t:</text:span>
            </text:p>
              <text:p text:style-name="al">vast te stellen de </text:p>
              <text:p text:style-name="al">
              <text:span text:style-name="nadrukvet">
                <text:span text:style-name="nadrukondlijn">Subsidieregeling</text:span>
              </text:span>
              <text:span text:style-name="nadrukvet">
                <text:span text:style-name="nadrukondlijn"> “Opstartsubsidie Eigen Kracht en Burgerkracht aan Zet in Leerdam 2015/ 2016”</text:span>
              </text:span>
            </text:p>
            </text:section>
            <text:section text:name="artikel_id1-3-2-2-1-3" text:style-name="artikel">
              <text:p text:style-name="artikel_kop_titel"><text:span text:style-name="artikel_kop_label">Artikel</text:span> <text:span text:style-name="artikel_kop_nr">1.1</text:span> Begripsbepaling</text:p>
              <text:p text:style-name="al">Voor de toepassing van deze verordening wordt verstaan onder:</text:p>
              <text:list text:style-name="id1-3-2-2-1-3-3">
                <text:list-item text:style-override="id1-3-2-2-1-3-3-1">
                  <text:number>a.</text:number>
                  <text:p text:style-name="al">Awb: de Algemene wet bestuursrecht;</text:p>
                </text:list-item>
                <text:list-item text:style-override="id1-3-2-2-1-3-3-2">
                  <text:number>b.</text:number>
                  <text:p text:style-name="al">het college: het college van burgmeester en wethouders van de gemeente Leerdam;</text:p>
                </text:list-item>
                <text:list-item text:style-override="id1-3-2-2-1-3-3-3">
                  <text:number>c.</text:number>
                  <text:p text:style-name="al">de raad: de gemeenteraad van de gemeente Leerdam;</text:p>
                </text:list-item>
                <text:list-item text:style-override="id1-3-2-2-1-3-3-4">
                  <text:number>d.</text:number>
                  <text:p text:style-name="al">activiteiten: samenhangende werkzaamheden en handelingen gericht op het belang van de gemeente en/of haar inwoners en passend binnen het door de raad vastgestelde beleid op een of meer beleidsterreinen zoals vermeld in artikel 1.2.;</text:p>
                </text:list-item>
                <text:list-item text:style-override="id1-3-2-2-1-3-3-5">
                  <text:number>e.</text:number>
                  <text:p text:style-name="al">subsidie: subsidie als bedoeld in artikel 4:21 Awb, inhoudende de aanspraak op financiële middelen, door een bestuursorgaan verstrekt met het oog op bepaalde activiteiten van de aanvrager, anders dan als betaling voor de aan het bestuursorgaan geleverde goederen of diensten;</text:p>
                </text:list-item>
                <text:list-item text:style-override="id1-3-2-2-1-3-3-6">
                  <text:number>f.</text:number>
                  <text:p text:style-name="al">activiteitensubsidie: een subsidie die per boekjaar wordt verstrekt voor activiteiten ter</text:p>
                </text:list-item>
              </text:list>
              <text:p text:style-name="al">realisering van de in het subsidieprogramma opgenomen doelstellingen;</text:p>
              <text:p text:style-name="al">g. subsidieprogramma: een jaarlijks door de raad vast te stellen document waarin de</text:p>
              <text:p text:style-name="al">doelstellingen staan vermeld die de raad in een boekjaar wil realiseren;</text:p>
              <text:list text:style-name="id1-3-2-2-1-3-7">
                <text:list-item text:style-override="id1-3-2-2-1-3-7-1">
                  <text:number>h.</text:number>
                  <text:p text:style-name="al">instelling: een organisatie die niet gericht is op het maken van winst en als rechtspersoonnaar burgerlijk recht is opgericht;</text:p>
                </text:list-item>
                <text:list-item text:style-override="id1-3-2-2-1-3-7-2">
                  <text:number>i.</text:number>
                  <text:p text:style-name="al">subsidieplafond: het subsidieplafond, zoals bedoeld in artikel 4.22 Awb;</text:p>
                </text:list-item>
              </text:list>
            </text:section>
            <text:section text:name="artikel_id1-3-2-2-1-4" text:style-name="artikel">
              <text:p text:style-name="artikel_kop_titel"><text:span text:style-name="artikel_kop_label">Artikel</text:span> <text:span text:style-name="artikel_kop_nr">1.2</text:span> Reikwijdte van deSubsidieregeling 2015/2016</text:p>
              <text:p text:style-name="al">1.<text:span text:style-name="nadrukondlijn">Grondslag</text:span></text:p>
              <text:p text:style-name="al">Subsidieverstrekking vindt plaats in de vorm van een activiteitensubsidie. De subsidieverstrekking wordt gebaseerd op de Algemene subsidieverordening gemeente Leerdam 2012. De bepalingen van deze verordening zijn van toepassing voor zover hier in deze regeling niet van wordt afgeweken.</text:p>
            </text:section>
            <text:section text:name="artikel_id1-3-2-2-1-5" text:style-name="artikel">
              <text:p text:style-name="artikel_kop_titel"><text:span text:style-name="artikel_kop_label">Artikel</text:span> <text:span text:style-name="artikel_kop_nr">1.3</text:span> Doelstelling</text:p>
              <text:p text:style-name="al">Deze subsidieregeling draagt bij aan de volgende doelen:</text:p>
              <text:p text:style-name="al">•Het vergroten van het zelfstandig functioneren van kwetsbare mensen in de gemeente Leerdam door het versterken van hun Eigen Kracht, het versterken van hun netwerk en het versterken van de inzet van Vrijwilligers (Burgerkracht), dit alles binnen het sociale domein </text:p>
              <text:p text:style-name="al">Subdoelen zijn hierbij:</text:p>
              <text:list text:style-name="id1-3-2-2-1-5-5">
                <text:list-item text:style-override="id1-3-2-2-1-5-5-1">
                  <text:number>•</text:number>
                  <text:p text:style-name="al">Ondersteuning/ begeleiding/ werving van vrijwilligers (om zo optimaal mogelijk gebruik te maken van de kracht van vrijwilligers in het sociale domein).</text:p>
                </text:list-item>
                <text:list-item text:style-override="id1-3-2-2-1-5-5-2">
                  <text:number>•</text:number>
                  <text:p text:style-name="al">Ondersteuning/ begeleiding van mantelzorgers zodat zij beter kunnen functioneren.</text:p>
                </text:list-item>
                <text:list-item text:style-override="id1-3-2-2-1-5-5-3">
                  <text:number>•</text:number>
                  <text:p text:style-name="al">Het vergroten van het zelfstandig functioneren van kwetsbare mensen.</text:p>
                </text:list-item>
                <text:list-item text:style-override="id1-3-2-2-1-5-5-4">
                  <text:number>•</text:number>
                  <text:p text:style-name="al">De formele en informele zorg beter verbinden.</text:p>
                </text:list-item>
                <text:list-item text:style-override="id1-3-2-2-1-5-5-5">
                  <text:number>•</text:number>
                  <text:p text:style-name="al">De kosten voor duurdere voorzieningen verminderen.</text:p>
                </text:list-item>
              </text:list>
              <text:p text:style-name="al">Bij subsidiëring gaat het vooral om initiatieven van, door en/ of voor vrijwilligers, die anders niet van de grond komen.</text:p>
            </text:section>
            <text:section text:name="artikel_id1-3-2-2-1-6" text:style-name="artikel">
              <text:p text:style-name="artikel_kop_titel"><text:span text:style-name="artikel_kop_label">Artikel</text:span> <text:span text:style-name="artikel_kop_nr">1.4Criteria</text:span> om in aanmerking te komen voor het budget</text:p>
              <text:p text:style-name="al">Het initiatief moet:</text:p>
              <text:list text:style-name="id1-3-2-2-1-6-3">
                <text:list-item text:style-override="id1-3-2-2-1-6-3-1">
                  <text:number>•</text:number>
                  <text:p text:style-name="al">Een bijdrage leveren aan het versterken van Eigen Kracht/ Burgerkracht binnen het sociaal domein in Leerdam (waardoor kwetsbare mensen zelfstandiger kunnen functioneren door het versterken van hun eigen kracht, het versterken van hun netwerk en/ of het versterken van de inzet van vrijwilligers).</text:p>
                </text:list-item>
                <text:list-item text:style-override="id1-3-2-2-1-6-3-2">
                  <text:number>•</text:number>
                  <text:p text:style-name="al">Voorzien in een behoefte en kunnen rekenen op draagvlak bij de doelgroep.</text:p>
                </text:list-item>
                <text:list-item text:style-override="id1-3-2-2-1-6-3-3">
                  <text:number>•</text:number>
                  <text:p text:style-name="al">Voldoen aan de voorwaarden uit de algemene subsidieverordening, tenzij anders geregeld in dit document.</text:p>
                </text:list-item>
                <text:list-item text:style-override="id1-3-2-2-1-6-3-4">
                  <text:number>•</text:number>
                  <text:p text:style-name="al">Samenwerking stimuleren tussen burgers onderling en/ of organisaties (professioneel of vrijwillig.</text:p>
                </text:list-item>
                <text:list-item text:style-override="id1-3-2-2-1-6-3-5">
                  <text:number>•</text:number>
                  <text:p text:style-name="al">Uit de aanvraag blijkt dat het initiatief na maximaal 2 jaar op eigen benen kan staan (<text:span text:style-name="nadrukvet">opstartsubsidie</text:span>). De aanvraag moet aantonen dat het realistisch is om een doorstart te maken.</text:p>
                </text:list-item>
                <text:list-item text:style-override="id1-3-2-2-1-6-3-6">
                  <text:number>•</text:number>
                  <text:p text:style-name="al">Ten aanzien van aanvragen van professionele organisaties (niet commercieel) die al gesubsidieerd worden: Hierbij moet duidelijk zijn dat de nieuwe initiatieven niet binnen de bestaande budgetten (cq. herschikking binnen de budgetten) gerealiseerd kunnen worden.</text:p>
                </text:list-item>
              </text:list>
              <text:p text:style-name="al">De gemeente geeft aan dat het een voorkeur verdient als initiatieven:</text:p>
              <text:list text:style-name="id1-3-2-2-1-6-5">
                <text:list-item text:style-override="id1-3-2-2-1-6-5-1">
                  <text:number>•</text:number>
                  <text:p text:style-name="al">Naast de gemeente ook door anderen worden gesponsord (eigen investering/ bijdragen van anderen/ cofinanciering).</text:p>
                </text:list-item>
                <text:list-item text:style-override="id1-3-2-2-1-6-5-2">
                  <text:number>•</text:number>
                  <text:p text:style-name="al">Doelgroepen betrekken waardoor er een verbinding wordt gelegd binnen de 3 d’s: jongeren, mensen met een afstand tot de arbeidsmarkt, mensen met een beperking.</text:p>
                </text:list-item>
              </text:list>
            </text:section>
            <text:section text:name="artikel_id1-3-2-2-1-7" text:style-name="artikel">
              <text:p text:style-name="artikel_kop_titel"><text:span text:style-name="artikel_kop_label">Artikel</text:span> <text:span text:style-name="artikel_kop_nr">1.5Subsidieplafond</text:span> </text:p>
              <text:list text:style-name="id1-3-2-2-1-7-2">
                <text:list-item text:style-override="id1-3-2-2-1-7-2-1">
                  <text:number>•</text:number>
                  <text:p text:style-name="al">Er is voor 2015 een bedrag beschikbaar gesteld van €20.000 en voor 2016 een bedrag van €50.000. Het totaal beschikbare subsidiebudget is leidend, er kan niet meer subsidie worden verleend dan het maximum.</text:p>
                </text:list-item>
                <text:list-item text:style-override="id1-3-2-2-1-7-2-2">
                  <text:number>•</text:number>
                  <text:p text:style-name="al">Per aanvraag kan maximaal €5000 subsidie worden ontvangen voor activiteiten, waaronder ook investeringskosten geteld kunnen worden. Het dagelijks bestuur kan hier in bijzondere gevallen van afwijken. Ook kleine initiatieven zijn van harte welkom.</text:p>
                </text:list-item>
                <text:list-item text:style-override="id1-3-2-2-1-7-2-3">
                  <text:number>•</text:number>
                  <text:p text:style-name="al">De subsidie kan ook verleend worden als cofinanciering.</text:p>
                  <text:p text:style-name="al">
                  <text:span text:style-name="nadrukvet">Artikel 1.6 Subsidievoorwaarden</text:span>
                </text:p>
                </text:list-item>
              </text:list>
              <text:p text:style-name="al">Aanvragen die niet voldoen aan de subsidievoorwaarden worden niet in behandeling genomen.</text:p>
              <text:p text:style-name="al">
              <text:span text:style-name="nadrukcur">Aanvrager: </text:span>
            </text:p>
              <text:p text:style-name="al">Zowel bewoners(groepen), vrijwilligers als organisaties/ instellingen (niet commercieel) kunnen een beroep doen op de subsidieregeling (zie het voorbehoud onder 3 voor instellingen).</text:p>
              <text:p text:style-name="al">
              <text:span text:style-name="nadrukcur">Aanvraagperiode en sluitingstermijn:</text:span>
            </text:p>
              <text:p text:style-name="al">•De subsidie wordt verleend voor 1 jaar. Na 1 jaar is er de mogelijkheid om een verlengingsaanvraag te doen indien noodzakelijk en als het initiatief nog niet uit zichzelf levensvatbaar is. Er wordt voor maximaal 2 jaar subsidie verleend.</text:p>
              <text:p text:style-name="al">
              <text:span text:style-name="nadrukcur">Vormvoorwaarden:</text:span>
            </text:p>
              <text:p text:style-name="al">De subsidieaanvraag dient in elk geval te bevatten:</text:p>
              <text:list text:style-name="id1-3-2-2-1-7-10">
                <text:list-item text:style-override="id1-3-2-2-1-7-10-1">
                  <text:number>•</text:number>
                  <text:p text:style-name="al">Naam en adres</text:p>
                </text:list-item>
                <text:list-item text:style-override="id1-3-2-2-1-7-10-2">
                  <text:number>•</text:number>
                  <text:p text:style-name="al">Aard en doel initiatief</text:p>
                </text:list-item>
                <text:list-item text:style-override="id1-3-2-2-1-7-10-3">
                  <text:number>•</text:number>
                  <text:p text:style-name="al">Activiteiten</text:p>
                </text:list-item>
                <text:list-item text:style-override="id1-3-2-2-1-7-10-4">
                  <text:number>•</text:number>
                  <text:p text:style-name="al">Beschrijving van het passen van de activiteiten binnen de criteria van het budget.</text:p>
                </text:list-item>
                <text:list-item text:style-override="id1-3-2-2-1-7-10-5">
                  <text:number>•</text:number>
                  <text:p text:style-name="al">Samenwerking/ draagvlak (bv. via handtekeningenlijst).</text:p>
                </text:list-item>
                <text:list-item text:style-override="id1-3-2-2-1-7-10-6">
                  <text:number>•</text:number>
                  <text:p text:style-name="al">(Sluitende) begroting</text:p>
                </text:list-item>
              </text:list>
              <text:p text:style-name="al">De aanvraag dient ingediend te worden via het daartoe bestemde aanvraagformulier.</text:p>
              <text:p text:style-name="al">
              <text:span text:style-name="nadrukcur">Weigeringsgronden</text:span>
              <text:span text:style-name="nadrukcur">:</text:span>
            </text:p>
              <text:p text:style-name="al">Voor de algemene weigeringsgronden wordt verwezen naar artikel 4.3 van de Algemene Subsidieverordening Leerdam 2012.</text:p>
            </text:section>
            <text:section text:name="artikel_id1-3-2-2-1-8" text:style-name="artikel">
              <text:p text:style-name="artikel_kop_titel"><text:span text:style-name="artikel_kop_label">Artikel</text:span> <text:span text:style-name="artikel_kop_nr">1.7Beoordeling</text:span> en toekenning</text:p>
              <text:list text:style-name="id1-3-2-2-1-8-2">
                <text:list-item text:style-override="id1-3-2-2-1-8-2-1">
                  <text:number>•</text:number>
                  <text:p text:style-name="al">De beoordeling vindt plaats door een gemeentelijke beoordelingscommissie van maximaal 5 personen, waarbij de diverse disciplines binnen de 3d’s zoveel mogelijk zijn vertegenwoordigd. </text:p>
                </text:list-item>
                <text:list-item text:style-override="id1-3-2-2-1-8-2-2">
                  <text:number>•</text:number>
                  <text:p text:style-name="al">Toekenning vindt plaats binnen 8 weken na indienen van de aanvraag tenzij in verband met de inhoud van de aanvraag meer tijd nodig is om deze te beoordelen. Indien dat het geval is zal daarover worden overlegd met de aanvrager. </text:p>
                </text:list-item>
                <text:list-item text:style-override="id1-3-2-2-1-8-2-3">
                  <text:number>•</text:number>
                  <text:p text:style-name="al">De subsidie wordt direct vastgesteld bij toekenning. Binnen 4 weken na dagtekening wordt het subsidiebedrag uitbetaald. Na afloop van de activiteit dient de subsidieaanvrager een inhoudelijk verslag en een rekening van baten en lasten in dat betrekking heeft op de gesubsidieerde activiteiten met verantwoording over de ingezette subsidies.</text:p>
                </text:list-item>
                <text:list-item text:style-override="id1-3-2-2-1-8-2-4">
                  <text:number>•</text:number>
                  <text:p text:style-name="al">De aanvragen worden behandeld op volgorde van binnenkomst tot het subsidieplafond is bereikt. Bij meerdere aanvragen in dezelfde periode en een beperkt restbudget vindt prioritering plaats.</text:p>
                </text:list-item>
                <text:list-item text:style-override="id1-3-2-2-1-8-2-5">
                  <text:number>•</text:number>
                  <text:p text:style-name="al">Wanneer de gelden niet of niet op een juiste manier worden besteed, dient het subsidiebedrag te worden terugbetaald.</text:p>
                </text:list-item>
                <text:list-item text:style-override="id1-3-2-2-1-8-2-6">
                  <text:number>•</text:number>
                  <text:p text:style-name="al">De toekenningen zullen worden gepubliceerd op de gemeentelijke website.</text:p>
                </text:list-item>
              </text:list>
              <text:p text:style-name="al">De subsidieaanvrager/ ontvanger dient mee te werken aan communicatie-uitingen van de gemeente Leerdam. Hier zijn voor de ontvanger geen kosten aan verbonden.</text:p>
            </text:section>
            <text:p text:style-name="hoofdstuk_bottom"/>
          </text:section>
          <text:section text:name="hoofdstuk_id1-3-2-2-2" text:style-name="hoofdstuk">
            <text:p text:style-name="artikel_kop_titel"><text:span text:style-name="label">Hoofdstuk</text:span> <text:span text:style-name="nr">2Slotbepalingen</text:span> </text:p>
            <text:section text:name="artikel_id1-3-2-2-2-2" text:style-name="artikel">
              <text:p text:style-name="artikel_kop_titel"><text:span text:style-name="artikel_kop_label">Artikel</text:span> <text:span text:style-name="artikel_kop_nr">2.1</text:span> Ontheffing</text:p>
              <text:p text:style-name="al">Het college kan in individuele gevallen voor één of meer subsidieverplichtingen van de</text:p>
              <text:p text:style-name="al">subsidieaanvrager of de subsidieontvanger ontheffing verlenen van deze regeling.</text:p>
            </text:section>
            <text:section text:name="artikel_id1-3-2-2-2-3" text:style-name="artikel">
              <text:p text:style-name="artikel_kop_titel"><text:span text:style-name="artikel_kop_label">Artikel</text:span> <text:span text:style-name="artikel_kop_nr">2.2</text:span> Hardheidsclausule</text:p>
              <text:p text:style-name="al">Het college kan van het bepaalde in deze regeling afwijken in gevallen waarin deze</text:p>
              <text:p text:style-name="al">Regeling niet voorziet of tot onbillijkheid leidt.</text:p>
            </text:section>
            <text:section text:name="artikel_id1-3-2-2-2-4" text:style-name="artikel">
              <text:p text:style-name="artikel_kop_titel"><text:span text:style-name="artikel_kop_label">Artikel</text:span> <text:span text:style-name="artikel_kop_nr">2.3</text:span> Inwerkingtreding</text:p>
              <text:p text:style-name="al">Deze regeling treedt in werking op 3 maart 2015.</text:p>
            </text:section>
            <text:section text:name="artikel_id1-3-2-2-2-5" text:style-name="artikel">
              <text:p text:style-name="artikel_kop_titel"><text:span text:style-name="artikel_kop_label">Artikel</text:span> <text:span text:style-name="artikel_kop_nr">2.4</text:span> Citeertitel.</text:p>
              <text:p text:style-name="al">Deze regeling kan worden aangehaald als subsidieregeling “opstartsubsidie Eigen Kracht en Burgerkracht aan Zet in Leerdam”.</text:p>
              <text:p text:style-name="al">Aldus besloten in de openbare vergadering</text:p>
              <text:p text:style-name="al">van de raad van 26 maart 2015</text:p>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
                      Nr. 43866</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66</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66</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Opstartsubsidie Eigen Kracht en Burgerkracht aan Zet in Leerdam 2015/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866</meta:user-defined>
    <meta:user-defined meta:name="OVERHEIDop.GmbID/DC.identifier">gmb-2015-43866</meta:user-defined>
    <meta:user-defined meta:name="OVERHEID.Gemeente/DC.creator">Leerdam</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erdam</meta:user-defined>
    <meta:user-defined meta:name="OVERHEIDgvop.Informatietype/DC.type">Verordeningen</meta:user-defined>
    <meta:user-defined meta:name="OVERHEID.Gemeente/DCTERMS.publisher">Leerdam</meta:user-defined>
    <meta:user-defined meta:name="OVERHEID.Gemeente/DC.spatial">Leerdam</meta:user-defined>
    <meta:user-defined meta:name="OVERHEIDop.versieInformatie"/>
  </office:meta>
</office:document-meta>
</file>