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. Nuijensstraat 59A, Westwoud (OV910/2470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twee bomen aan de Dr. Nuijensstraat 59A in Westwoud. De vergunning is verzonden op 8 me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386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6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6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. Nuijensstraat 59A, Westwoud (OV910/247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65</meta:user-defined>
    <meta:user-defined meta:name="OVERHEIDop.GmbID/DC.identifier">gmb-2015-4386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B 59a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725 522289</meta:user-defined>
    <meta:user-defined meta:name="OVERHEIDop.versieInformatie"/>
  </office:meta>
</office:document-meta>
</file>