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eland 7, Hoogkarspel (OV911/247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ei 2015 een aanvraag ontvangen voor het plaatsen van een dakkapel aan de voorzijde van de woning aan Kerkeland 7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386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eland 7, Hoogkarspel (OV911/247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63</meta:user-defined>
    <meta:user-defined meta:name="OVERHEIDop.GmbID/DC.identifier">gmb-2015-4386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RD 7</meta:user-defined>
    <meta:user-defined meta:name="OVERHEIDop.woonplaats">Hoogkarspel</meta:user-defined>
    <meta:user-defined meta:name="OVERHEIDop.straatnaam">Kerkela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630 523271</meta:user-defined>
    <meta:user-defined meta:name="OVERHEIDop.versieInformatie"/>
  </office:meta>
</office:document-meta>
</file>