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opening gemeentehuis Hoogkarspel, Productieburo Zorro</text:p>
      <text:section text:name="zakelijke-mededeling_id1-3-2" text:style-name="zakelijke-mededeling">
        <text:section text:name="zakelijke-mededeling-tekst_id1-3-2-1" text:style-name="zakelijke-mededeling-tekst">
          <text:section text:name="tekst_id1-3-2-1-1" text:style-name="tekst">
            <text:p text:style-name="common-al">Op 13 mei 2015 is vergunning verleend voor het houden van de opening van het gemeentehuis in Hoogkarspel. Het evenement wordt gehouden op 22 mei 2015 van 10.00 tot 18.00 uur en op 23 mei 2015 van 10.00 tot 17.00 uur in en rondom het gemeentehuis, Raadhuisplein 1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draw:frame><draw:text-box><text:section text:name="definitielijst_id1-3-2-1-1-6-3-2" text:style-name="definitielijst">
                <text:section text:name="definitie-item_id1-3-2-1-1-6-3-2-1" text:style-name="definitie-item">
                  <text:p text:style-name="li.nr"/>
                  <text:p text:style-name="term"/>
                  <text:section text:name="definitie_id1-3-2-1-1-6-3-2-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5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5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5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ening gemeentehuis Hoogkarspel, Productieburo Zorr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52</meta:user-defined>
    <meta:user-defined meta:name="OVERHEIDop.GmbID/DC.identifier">gmb-2015-4385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