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Hoofddorp, Tudorpark kavel 10, woning bouwen, 12-01-2015, 2014-00307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385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Tudorpark kavel 10, woning bouwen, 12-01-2015, 2014-00307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385</meta:user-defined>
    <meta:user-defined meta:name="OVERHEIDop.GmbID/DC.identifier">gmb-2015-438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