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ingsteekwedstrijden, Zondagmiddagcomité 't Stalen Paard in Oosterblokker</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ringsteekwedstrijden met voertuigen. Het evenement wordt gehouden op 28 juni 2015 van 13.00 tot 17.30 uur op de openbare weg ter hoogte van Oosterblokker 38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4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ingsteekwedstrijden, Zondagmiddagcomité 't Stalen Paard in Ooster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48</meta:user-defined>
    <meta:user-defined meta:name="OVERHEIDop.GmbID/DC.identifier">gmb-2015-4384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364 519880</meta:user-defined>
    <meta:user-defined meta:name="OVERHEIDop.versieInformatie"/>
  </office:meta>
</office:document-meta>
</file>