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Oranje vereniging Blokker, Huttenbouw Blokker</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Huttenbouw Blokker. Het evenement wordt gehouden van 10 tot en met 14 augustus 2015 op het terrein van Handbalvereniging Blokker, Noorderdracht 42A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draw:frame><draw:text-box><text:section text:name="definitielijst_id1-3-2-1-1-6-3-2" text:style-name="definitielijst">
                <text:section text:name="definitie-item_id1-3-2-1-1-6-3-2-1" text:style-name="definitie-item">
                  <text:p text:style-name="li.nr"/>
                  <text:p text:style-name="term"/>
                  <text:section text:name="definitie_id1-3-2-1-1-6-3-2-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4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anje vereniging Blokker, Huttenbouw Blo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45</meta:user-defined>
    <meta:user-defined meta:name="OVERHEIDop.GmbID/DC.identifier">gmb-2015-4384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AE 42</meta:user-defined>
    <meta:user-defined meta:name="OVERHEIDop.woonplaats">Oosterblokker</meta:user-defined>
    <meta:user-defined meta:name="OVERHEIDop.straatnaam">Noorderdrach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5666 520172</meta:user-defined>
    <meta:user-defined meta:name="OVERHEIDop.versieInformatie"/>
  </office:meta>
</office:document-meta>
</file>