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evenementenvergunning Dorpshuis De Dregt, Kermis Schellinkhout</text:p>
      <text:section text:name="zakelijke-mededeling_id1-3-2" text:style-name="zakelijke-mededeling">
        <text:section text:name="zakelijke-mededeling-tekst_id1-3-2-1" text:style-name="zakelijke-mededeling-tekst">
          <text:section text:name="tekst_id1-3-2-1-1" text:style-name="tekst">
            <text:p text:style-name="common-al">Op 11 mei 2015 is vergunning verleend voor het houden van Kermis Schellinkhout, Dorpshuis De Dregt. Het evenement wordt gehouden op 30 en 31 mei en 1 juni 2015 in en om Dorpshuis De Dregt aan de Dorpsweg 109 in Schellinkhout.</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4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4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4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rpshuis De Dregt, Kermis Schellink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43</meta:user-defined>
    <meta:user-defined meta:name="OVERHEIDop.GmbID/DC.identifier">gmb-2015-43843</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071 516328</meta:user-defined>
    <meta:user-defined meta:name="OVERHEIDop.versieInformatie"/>
  </office:meta>
</office:document-meta>
</file>