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Huttendorp Venhuizen, Jeugd en jongerenactiviteiten Venhuizen e.o.</text:p>
      <text:section text:name="zakelijke-mededeling_id1-3-2" text:style-name="zakelijke-mededeling">
        <text:section text:name="zakelijke-mededeling-tekst_id1-3-2-1" text:style-name="zakelijke-mededeling-tekst">
          <text:section text:name="tekst_id1-3-2-1-1" text:style-name="tekst">
            <text:p text:style-name="common-al">Op 11 mei 2015 is vergunning verleend voor het houden van Huttendorp Venhuizen. Het evenement wordt gehouden van 10 tot en met 14 augustus 2015 op de IJsbaan Teun Sluis aan de Kerkweg 36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384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4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4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uttendorp Venhuizen, Jeugd en jongerenactiviteiten Venhuizen e.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41</meta:user-defined>
    <meta:user-defined meta:name="OVERHEIDop.GmbID/DC.identifier">gmb-2015-43841</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T 36</meta:user-defined>
    <meta:user-defined meta:name="OVERHEIDop.woonplaats">Venhuizen</meta:user-defined>
    <meta:user-defined meta:name="OVERHEIDop.straatnaam">Ker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389 520368</meta:user-defined>
    <meta:user-defined meta:name="OVERHEIDop.versieInformatie"/>
  </office:meta>
</office:document-meta>
</file>