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Scharenhulsedijk 15 te Peize, het dunnen van een elzensingel en het kappen van een spaanse 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Scharenhulsedijk 15</text:p>
            <text:p text:style-name="common-al">Activiteit: het dunnen van een elzensingel en het kappen van een spaanse aak</text:p>
            <text:p text:style-name="common-al">Datum ingetrokken: 12 januar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384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4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4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Scharenhulsedijk 15 te Peize, het dunnen van een elzensingel en het kappen van een spaanse 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384</meta:user-defined>
    <meta:user-defined meta:name="OVERHEIDop.GmbID/DC.identifier">gmb-2015-4384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XR 15</meta:user-defined>
    <meta:user-defined meta:name="OVERHEIDop.woonplaats">Peize</meta:user-defined>
    <meta:user-defined meta:name="OVERHEIDop.straatnaam">Scharenhulsedij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527 571674</meta:user-defined>
    <meta:user-defined meta:name="OVERHEIDop.versieInformatie"/>
  </office:meta>
</office:document-meta>
</file>