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luut 10, Hoogkarspel (OV905/2461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berging op het perceel Kluut 10 in Hoogkarspel. De vergunning is verzonden op 12 me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383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uut 10, Hoogkarspel (OV905/2461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37</meta:user-defined>
    <meta:user-defined meta:name="OVERHEIDop.GmbID/DC.identifier">gmb-2015-4383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GX 10</meta:user-defined>
    <meta:user-defined meta:name="OVERHEIDop.woonplaats">Hoogkarspel</meta:user-defined>
    <meta:user-defined meta:name="OVERHEIDop.straatnaam">Kluu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105 522756</meta:user-defined>
    <meta:user-defined meta:name="OVERHEIDop.versieInformatie"/>
  </office:meta>
</office:document-meta>
</file>