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luut 12 in Hoogkarspel (OV906/2461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de berging op het perceel Kluut 12 in Hoogkarspel. De vergunning is verzonden op 12 me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383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3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3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uut 12 in Hoogkarspel (OV906/2461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36</meta:user-defined>
    <meta:user-defined meta:name="OVERHEIDop.GmbID/DC.identifier">gmb-2015-43836</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GX 12</meta:user-defined>
    <meta:user-defined meta:name="OVERHEIDop.woonplaats">Hoogkarspel</meta:user-defined>
    <meta:user-defined meta:name="OVERHEIDop.straatnaam">Kluu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102 522758</meta:user-defined>
    <meta:user-defined meta:name="OVERHEIDop.versieInformatie"/>
  </office:meta>
</office:document-meta>
</file>