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Verleende omgevingsvergunning De Hout 15A, in Hem (OV821/238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ergunning verleend voor het plaatsen van units voor de huisvesting van arbeidsmigranten voor maximaal zeven jaar op het perceel De Hout 15a in Hem. De vergunning is verzonden op 12 mei 2015.</text:p>
            <text:p text:style-name="common-al">
            <text:span text:style-name="nadrukvet">Beroep Rechtbank</text:span>
          </text:p>
            <text:p text:style-name="common-al">Tegen dit besluit kunnen belanghebbenden binnen zes weken na de verzenddatum in beroep gaan.U kunt in beroep gaan door een brief te sturen naar de rechtbank Noord-Holland (locatie Haarlem), Postbus 1621, 2003 BR in Haarlem. U kunt uw beroepschrift ook digitaal indienen via <text:a xlink:href="http://loket.rechtspraak.nl/bestuursrecht" xlink:type="simple">http://loket.rechtspraak.nl/bestuursrecht</text:a>. U moet hiervoor beschikken over een elektronische handtekening (DigiD).</text:p>
            <text:list text:style-name="id1-3-2-1-1-4">
              <text:list-item text:style-override="id1-3-2-1-1-4-1">
                <text:number>1.</text:number>
                <text:p text:style-name="al">Vermeld in de brief in ieder geval uw naam, adres, datum, een omschrijving van het besluit waartegen u in beroep gaat en uw redenen van het beroep. Vergeet niet uw handtekening te zetten. Voor in beroep gaan, betaalt u een griffierecht.</text:p>
              </text:list-item>
              <text:list-item text:style-override="id1-3-2-1-1-4-2">
                <text:number>2.</text:number>
                <text:p text:style-name="al">Ook wanneer u een zienswijze naar voren heeft kunnen brengen of bezwaar heeft kunnen maken, staat beroep open, tenzij u redelijkerwijs kan worden verweten dat u dit niet heeft gedaan.</text:p>
              </text:list-item>
              <text:list-item text:style-override="id1-3-2-1-1-4-3">
                <text:number>3.</text:number>
                <text:p text:style-name="al">Een beroepschrift schorst de uitvoering van het besluit niet. U moet hiervoor ook een verzoek om voorlopige voorziening sturen naar de Voorzieningenrechter van de rechtbank Noord-Holland (locatie Alkmaar).</text:p>
              </text:list-item>
            </text:list>
            <text:p text:style-name="common-al">
            <text:span text:style-name="nadrukvet">Informatie over het besluit</text:span>
          </text:p>
            <text:p text:style-name="last-al">Voor meer informatie over dit besluit kunt u terecht bij het Omgevingsloket in het gemeentehuis, Raadhuisplein 1 in Hoogkarspel, telefoonnummer: 0228-352 3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43832</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832</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832</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 Hout 15A, in Hem (OV821/23802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832</meta:user-defined>
    <meta:user-defined meta:name="OVERHEIDop.GmbID/DC.identifier">gmb-2015-43832</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7HD 50a</meta:user-defined>
    <meta:user-defined meta:name="OVERHEIDop.woonplaats">Hem</meta:user-defined>
    <meta:user-defined meta:name="OVERHEIDop.straatnaam">De Hout</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1283 520659</meta:user-defined>
    <meta:user-defined meta:name="OVERHEIDop.versieInformatie"/>
  </office:meta>
</office:document-meta>
</file>