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tuur,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oor het gebruik van knalapparatuur op landbouwgrond gelegen Koggeweg naast velden van s.v. De Valken te Hem. Deze ontheffing heeft een geldigheidsduur tot 1 augustus 2015. De ontheffing is verzonden op 7 mei 2015.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de ontheffing</text:span>
          </text:p>
            <text:p text:style-name="last-al">Voor meer informatie over deze ontheff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0</meta:user-defined>
    <meta:user-defined meta:name="OVERHEIDop.GmbID/DC.identifier">gmb-2015-4383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T 41</meta:user-defined>
    <meta:user-defined meta:name="OVERHEIDop.woonplaats">Hem</meta:user-defined>
    <meta:user-defined meta:name="OVERHEIDop.straatnaam">Kogge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030 519194</meta:user-defined>
    <meta:user-defined meta:name="OVERHEIDop.versieInformatie"/>
  </office:meta>
</office:document-meta>
</file>