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Korte Haven 133, 3111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veranderen van een beschermd rijksmonument en bouwen.</text:p>
            <text:p text:style-name="common-al"/>
            <text:p text:style-name="common-al">Projectomschrijving: interne wijziging van het pand.</text:p>
            <text:p text:style-name="common-al"/>
            <text:p text:style-name="common-al">Het ontwerpbesluit met onderliggende stukken ligt van 21 mei 2015 tot en met 1 juli 2015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afdelings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 </text:p>
            <text:p text:style-name="common-al"/>
            <text:p text:style-name="last-al">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381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Korte Haven 133, 3111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18</meta:user-defined>
    <meta:user-defined meta:name="OVERHEIDop.GmbID/DC.identifier">gmb-2015-4381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H 61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723 436987</meta:user-defined>
    <meta:user-defined meta:name="OVERHEIDop.versieInformatie"/>
  </office:meta>
</office:document-meta>
</file>