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Prof. Krabbelaa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heeft het volgende besloten:</text:p>
            <text:p text:style-name="common-al"/>
            <text:p text:style-name="common-al">
            <text:span text:style-name="nadrukvet">Prof. Krabbelaan t.o. nr. 49 (3741 EM):</text:span> het openen van een Cruyff Court op 27 mei 2015 (13 meit 2015).</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381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1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1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Prof. Krabb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15</meta:user-defined>
    <meta:user-defined meta:name="OVERHEIDop.GmbID/DC.identifier">gmb-2015-43815</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