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090 Hasseltstraat 232 - 238 te Tilburg, gedeeltelijk verbouwen van een bedrijfspand met woning naar 20 appartementen, verzonden 13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19 - Z-HZ_WABO-2015-00090 - B - Hasseltstraat 232 - 23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381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1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1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090 Hasseltstraat 232 - 238 te Tilburg, gedeeltelijk verbouwen van een bedrijfspand met woning naar 20 appartementen, verzonden 13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13</meta:user-defined>
    <meta:user-defined meta:name="OVERHEIDop.GmbID/DC.identifier">gmb-2015-4381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LR 232</meta:user-defined>
    <meta:user-defined meta:name="OVERHEIDop.woonplaats">Tilburg</meta:user-defined>
    <meta:user-defined meta:name="OVERHEIDop.straatnaam">Hasselt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5</meta:user-defined>
    <meta:user-defined meta:name="xs:date/OVERHEIDop.einddatum">2015-05-19</meta:user-defined>
    <meta:user-defined meta:name="OVERHEID.EPSG28992/DC.spatial">133283 397915</meta:user-defined>
    <meta:user-defined meta:name="OVERHEIDop.versieInformatie"/>
  </office:meta>
</office:document-meta>
</file>