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90 Ringbaan-Noord 193 01 te Tilburg, afw. bouwplan 2013-0857 ( diverse wijzigingen), verzonden 18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0 - Z-HZ_WABO-2015-00790 - B - Ringbaan-Noord 193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380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90 Ringbaan-Noord 193 01 te Tilburg, afw. bouwplan 2013-0857 ( diverse wijzigingen), verzonden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2</meta:user-defined>
    <meta:user-defined meta:name="OVERHEIDop.GmbID/DC.identifier">gmb-2015-438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B 193 20</meta:user-defined>
    <meta:user-defined meta:name="OVERHEIDop.woonplaats">Tilburg</meta:user-defined>
    <meta:user-defined meta:name="OVERHEIDop.straatnaam">Ringbaan-Noor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8</meta:user-defined>
    <meta:user-defined meta:name="xs:date/OVERHEIDop.einddatum">2015-05-20</meta:user-defined>
    <meta:user-defined meta:name="OVERHEID.EPSG28992/DC.spatial">133291 398661</meta:user-defined>
    <meta:user-defined meta:name="OVERHEIDop.versieInformatie"/>
  </office:meta>
</office:document-meta>
</file>