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heffing en invordering van woonwagenrechten in de gemeente Heerlen 2015” (Verordening woonwagenrechten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standplaats: een kavel bestemd voor het plaatsen van een woonwagen waarop voorzieningen aanwezig zijn die op het leidingnet van de openbare nutsbedrijven, andere instellingen of van gemeenten kunnen worden aangesloten, als bedoeld in artikel 7:236 van het Burgerlijk Wetboek;</text:p>
            <text:p text:style-name="al">b. woonwagen: een voor woning bestemd gebouw dat in zijn geheel of in delen kan worden verplaatst en op een daartoe van de bijlage II behorende bij het Besluit Omgevingsrecht;</text:p>
            <text:p text:style-name="al">c. privaatrechtelijke overeenkomst: de huurovereenkomst tussen de huurder en de verhuurder van de standplaats waarin de huurbepalingen voor de standplaats zijn geregeld;</text:p>
            <text:p text:style-name="al">d. maand: een kalendermaand of een gedeelte daarva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oonwagenrechten” worden, overeenkomstig de bepalingen van deze verordening, rechten geheven voor het hebben van een standplaats voor een woonwagen, tenzij voor het hebben van een standplaats via een privaatrechtelijke overeenkomst gelden aan de gemeente verschuldigd zijn. </text:p>
            <text:p text:style-name="al"/>
          </text:section>
          <text:section text:name="artikel_id1-3-2-2-3" text:style-name="artikel">
            <text:p text:style-name="artikel_kop_titel"><text:span text:style-name="artikel_kop_label">Artikel</text:span> <text:span text:style-name="artikel_kop_nr">3</text:span> Belastingplicht</text:p>
            <text:p text:style-name="al">1. Het recht wordt geheven van degene die de standplaats in gebruik heeft.</text:p>
            <text:p text:style-name="al">2. Als degene die de standplaats in gebruik heeft, wordt aangemerkt de hoofdbewoner van de woonwagen. Wie als hoofdbewoner wordt aangemerkt wordt naar de omstandigheden beoordeeld.</text:p>
            <text:p text:style-name="al"/>
          </text:section>
          <text:section text:name="artikel_id1-3-2-2-4" text:style-name="artikel">
            <text:p text:style-name="artikel_kop_titel"><text:span text:style-name="artikel_kop_label">Artikel</text:span> <text:span text:style-name="artikel_kop_nr">4</text:span> Heffingsgrondslag en tarief</text:p>
            <text:p text:style-name="al">Het recht bedraagt per standplaats per maand voor de standplaatsen op de locatie:</text:p>
            <text:p text:style-name="al">Celsusstraat 102 € 120,20</text:p>
            <text:p text:style-name="al">Crutserveldweg 2 € 120,20</text:p>
            <text:p text:style-name="al">Crutserveldweg 16 € 120,20</text:p>
            <text:p text:style-name="al">Dudoklaan 22 € 120,20</text:p>
            <text:p text:style-name="al">Gerard Holtaan 175 € 120,20</text:p>
            <text:p text:style-name="al">Gerard Holtlaan 179 € 120,20</text:p>
            <text:p text:style-name="al">Herculespad 1 € 118,05</text:p>
            <text:p text:style-name="al">Heerenweg 336A € 117,07</text:p>
            <text:p text:style-name="al">Heerenweg 336B € 117,07</text:p>
            <text:p text:style-name="al">Maasstraat 55 € 120,20 </text:p>
            <text:p text:style-name="al">Winckelen 3 € 120,20 </text:p>
            <text:p text:style-name="al">Wingerdweg 88 € 117,07</text:p>
            <text:p text:style-name="al">Wingerdweg 94 € 117,07 </text:p>
            <text:p text:style-name="al">Wingerdweg 100 € 117,07</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verschuldigd bedrag wordt vermeld.</text:p>
            <text:p text:style-name="al"/>
          </text:section>
          <text:section text:name="artikel_id1-3-2-2-6" text:style-name="artikel">
            <text:p text:style-name="artikel_kop_titel"><text:span text:style-name="artikel_kop_label">Artikel</text:span> <text:span text:style-name="artikel_kop_nr">6</text:span> Tijdstip ontstaan belastingschuld</text:p>
            <text:p text:style-name="al">De rechten worden verschuldigd vanaf het tijdstip waarop belastingplichtige standplaats heeft ingenomen.</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1. In afwijking van artikel 9, eerste lid, van de Invorderingswet 1990, moeten de rechten worden voldaan in één termijn, welke vervalt 14 dagen na de dagtekening van de schriftelijke kennisgeving waarin van het verschuldigde bedrag wordt kennis gegeven.</text:p>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Machtiging tot overdracht van bevoegdheden</text:p>
            <text:p text:style-name="al">Het college van burgemeester en wethouders is bevoegd tot het wijzigen van de in deze verordening opgenomen tarieve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p text:style-name="al">1. De Verordening op de heffing en invordering van woonwagenrechten in de gemeente Heerlen 2014 wordt per 1 juli 2015 ingetrokken, met dien verstande dat zij van toepassing blijft op de invorderingen die zich voor die datum hebben voorgedaan.</text:p>
            <text:p text:style-name="al">2. Deze verordening treedt in werking met ingang van 1 juli 2015 welke datum tevens de datum van ingang van de heffing is.</text:p>
            <text:p text:style-name="al"/>
            <text:p text:style-name="al"/>
            <text:p text:style-name="al"/>
            <text:p text:style-name="al">Aldus besloten tijdens de openbare vergadering van de gemeenteraad van de gemeente Heerlen van 12 mei 2015.</text:p>
            <text:p text:style-name="al"/>
            <text:p text:style-name="al"/>
            <text:p text:style-name="al"/>
            <text:p text:style-name="al">Aldus besloten tijdens de openbare vergadering van de gemeenteraad van de gemeente Heerlen van 12 mei 2015.</text:p>
            <text:p text:style-name="al"/>
            <text:p text:style-name="al"/>
          </text:section>
        </text:section>
        <text:section text:name="regeling-sluiting_id1-3-2-3" text:style-name="regeling-sluiting">
          <text:section text:name="ondertekening_id1-3-2-3-1">
            <text:p><text:span text:style-name="functie">griffier, </text:span></text:p>
            <text:p><text:span text:style-name="functie">mr. J.H.M. Martens </text:span></text:p>
            <text:p><text:span text:style-name="functie">voorzit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80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invordering van woonwagenrechten in de gemeente Heerlen 2015” (Verordening woonwagen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1</meta:user-defined>
    <meta:user-defined meta:name="OVERHEIDop.GmbID/DC.identifier">gmb-2015-43801</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