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Pekingtuin</text:p>
      <text:section text:name="zakelijke-mededeling_id1-3-2" text:style-name="zakelijke-mededeling">
        <text:section text:name="zakelijke-mededeling-tekst_id1-3-2-1" text:style-name="zakelijke-mededeling-tekst">
          <text:section text:name="tekst_id1-3-2-1-1" text:style-name="tekst">
            <text:p text:style-name="common-al">De burgemeestervan Baarn heeft het volgende besloten:</text:p>
            <text:p text:style-name="common-al"/>
            <text:p text:style-name="common-al">
            <text:span text:style-name="nadrukvet">
              <text:span text:style-name="nadrukvet">Pekingtuin (3743 EM) (18-05-2015</text:span>
            </text:span>
            <text:span text:style-name="nadrukvet">): </text:span>het verstrekken van zwakalcoholische drank voor gebruik ter plaatse op 26 juni 2015.</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0 mei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380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0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0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Peking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00</meta:user-defined>
    <meta:user-defined meta:name="OVERHEIDop.GmbID/DC.identifier">gmb-2015-43800</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Baarn</meta:user-defined>
    <meta:user-defined meta:name="OVERHEIDop.straatnaam">Peking tui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535 469095</meta:user-defined>
    <meta:user-defined meta:name="OVERHEIDop.versieInformatie"/>
  </office:meta>
</office:document-meta>
</file>