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 Ceintuurbaan Noord 110 te Roden, toestemming om het pand te gebruiken als fitnes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Ceintuurbaan Noord 110</text:p>
            <text:p text:style-name="common-al">Activiteit: Afwijking</text:p>
            <text:p text:style-name="common-al">Datum ingetrokken: 8 januar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380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80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80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 Ceintuurbaan Noord 110 te Roden, toestemming om het pand te gebruiken als fitness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380</meta:user-defined>
    <meta:user-defined meta:name="OVERHEIDop.GmbID/DC.identifier">gmb-2015-4380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NZ 110</meta:user-defined>
    <meta:user-defined meta:name="OVERHEIDop.woonplaats">Roden</meta:user-defined>
    <meta:user-defined meta:name="OVERHEIDop.straatnaam">Ceintuurbaan Noord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820 573706</meta:user-defined>
    <meta:user-defined meta:name="OVERHEIDop.versieInformatie"/>
  </office:meta>
</office:document-meta>
</file>