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Pekingtui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heeft het volgende besloten:</text:p>
            <text:p text:style-name="common-al"/>
            <text:p text:style-name="common-al">
            <text:span text:style-name="nadrukvet">
              <text:span text:style-name="nadrukvet">Pekingtuin (3743 EM) (18-05-2015</text:span>
            </text:span>
            <text:span text:style-name="nadrukvet">): </text:span>het hebben van een evenement (All Together Festival) en het verstrekken van zwakalcoholhoudende drank voor gebruik ter plaatse op 5 en 6 juni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0 mei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379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9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9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Peking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99</meta:user-defined>
    <meta:user-defined meta:name="OVERHEIDop.GmbID/DC.identifier">gmb-2015-43799</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Baarn</meta:user-defined>
    <meta:user-defined meta:name="OVERHEIDop.straatnaam">Peking tui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35 469095</meta:user-defined>
    <meta:user-defined meta:name="OVERHEIDop.versieInformatie"/>
  </office:meta>
</office:document-meta>
</file>