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0-05-2015</text:span>
          </text:p>
            <text:p text:style-name="common-al">Locatie: Baan van Fectio, Parallelweg, Tureluurweg, Achterdijk en Rijsbruggerweg in Bunnik.</text:p>
            <text:p text:style-name="common-al">Zaaknummer: 176694</text:p>
            <text:p text:style-name="common-al">Activiteit: wijziging voor het uitvoeren van werkzaamheden ter plaatse</text:p>
            <text:p text:style-name="common-al">Bestuursorgaan: college van burgemeester en wethouders </text:p>
            <text:p text:style-name="common-al">Datum verzending besluit: 13 me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379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9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9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93</meta:user-defined>
    <meta:user-defined meta:name="OVERHEIDop.GmbID/DC.identifier">gmb-2015-4379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X 1b</meta:user-defined>
    <meta:user-defined meta:name="OVERHEIDop.woonplaats">Bunnik</meta:user-defined>
    <meta:user-defined meta:name="OVERHEIDop.straatnaam">Tureluu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518 452448</meta:user-defined>
    <meta:user-defined meta:name="OVERHEIDop.versieInformatie"/>
  </office:meta>
</office:document-meta>
</file>