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Subsidies welzijn en evenementen 2013 gemeente Weert</text:p>
      <text:section text:name="regeling_id1-3-2" text:style-name="regeling">
        <text:section text:name="aanhef_id1-3-2-1" text:style-name="aanhef">
          <text:section text:name="preambule_id1-3-2-1-1" text:style-name="preambule">
            <text:p text:style-name="al">De gemeenteraad van Weert;</text:p>
            <text:p text:style-name="al"/>
            <text:p text:style-name="al">Gelezen het voorstel van Burgemeester en wethouders van 18 november 2014;</text:p>
            <text:p text:style-name="al"/>
            <text:p text:style-name="al">Gelet op artikelen 147 en 149 van de Gemeentewet en TITEL 4.2 van de <text:span text:style-name="nadrukcur">Algemene wet Bestuursrecht</text:span>;</text:p>
            <text:p text:style-name="al"/>
            <text:p text:style-name="al">
            <text:span text:style-name="nadrukvet">besluit:</text:span>
          </text:p>
            <text:p text:style-name="al"/>
            <text:p text:style-name="al">de volgende wijzigingsverordening vast te stellen:</text:p>
          </text:section>
        </text:section>
        <text:section text:name="regeling-tekst_id1-3-2-2" text:style-name="regeling-tekst">
          <text:section text:name="artikel_id1-3-2-2-1" text:style-name="artikel">
            <text:p text:style-name="artikel_kop_titel"><text:span text:style-name="artikel_kop_label">Onderdeel A:</text:span> Algemene subsidieverordening Welzijn en evenementen 2013</text:p>
            <text:p text:style-name="al"/>
            <text:p text:style-name="al">
            <text:span text:style-name="nadrukvet">A.</text:span>
          </text:p>
            <text:p text:style-name="al">In artikel 1 komt lid j te vervallen. De huidige leden k, l en m wijzigen in j, k en l.</text:p>
            <text:p text:style-name="al"/>
            <text:p text:style-name="al">
            <text:span text:style-name="nadrukvet">B.</text:span>
          </text:p>
            <text:p text:style-name="al">De tekst van artikel 10 lid 2c wordt gewijzigd in:</text:p>
            <text:p text:style-name="al"/>
            <text:p text:style-name="al">wijziging van de statuten voor zover het betreft de vorm van de rechtspersoon en het doel van de rechtspersoon.</text:p>
            <text:p text:style-name="al"/>
            <text:p text:style-name="al">
            <text:span text:style-name="nadrukvet">C.</text:span>
          </text:p>
            <text:p text:style-name="al">Artikel 14 wordt als volgt gewijzigd:</text:p>
            <text:p text:style-name="al"/>
            <text:p text:style-name="al">1.</text:p>
            <text:p text:style-name="al">De tekst van lid 1 wordt: </text:p>
            <text:p text:style-name="al">Bij een jaarlijkse subsidie doet een subsidieontvanger vóór 1 april van het jaar na afloop van het jaar waarop de subsidieverstrekking betrekking heeft een aanvraag tot vaststelling van de subsidie bij het college overeenkomstig artikel 4:45 van de <text:span text:style-name="nadrukcur">Algemene wet bestuursrecht</text:span> door middel van een door het college vastgesteld aanvraagformulier, tenzij artikel 16 lid 1 onder a van toepassing is. Het college beslist bij jaarlijkse subsidies vóór 1 september volgend op het jaar waarvoor subsidie is verleend op de volledige aanvraag tot subsidievaststelling.</text:p>
            <text:p text:style-name="al"/>
            <text:p text:style-name="al">2. </text:p>
            <text:p text:style-name="al">De tekst van lid 2 wordt:</text:p>
            <text:p text:style-name="al">Bij een eenmalige subsidie doet een subsidieontvanger binnen 13 weken na afloop van de gesubsidieerde activiteit een aanvraag tot vaststelling van de subsidie bij het college onder overlegging van een activiteitenverslag en financiële verslaglegging, tenzij artikel 16 lid 1 onder a van toepassing is. Het college beslist binnen 8 weken na ontvangst op de volledige aanvraag tot subsidievaststelling. </text:p>
            <text:p text:style-name="al"/>
            <text:p text:style-name="al">3.</text:p>
            <text:p text:style-name="al">De tekst van lid 3 wordt:</text:p>
            <text:p text:style-name="al">Het college kan bepalen dat aanvullend op de onder lid 1 en 2 genoemde gegevens ook andere gegevens en bescheiden die voor de vaststelling van belang zijn moeten worden overgelegd</text:p>
            <text:p text:style-name="al"/>
            <text:p text:style-name="al">4.</text:p>
            <text:p text:style-name="al">De tekst van lid 4 wordt (tekst van oud lid 3):</text:p>
            <text:p text:style-name="al">Bij de aanvraag tot subsidievaststelling legt de aanvrager op de in artikel 16, 17 en 18 genoemde wijze verantwoording af.</text:p>
            <text:p text:style-name="al"/>
            <text:p text:style-name="al">5.</text:p>
            <text:p text:style-name="al">De tekst van lid 5 wordt (gewijzigde tekst van oud lid 4):</text:p>
            <text:p text:style-name="al">Indien vóór de in het eerste en tweede lid genoemde termijnen geen aanvraag als bedoeld in dit artikel is ontvangen, wordt de organisatie verzocht alsnog binnen 4 weken de aanvraag in te dienen. Indien hieraan niet voldaan wordt kan het college de subsidie ambtshalve vaststellen. Als de subsidievaststelling lager is dan de subsidieverlening, kan het verschil worden teruggevorderd.</text:p>
            <text:p text:style-name="al"/>
            <text:p text:style-name="al">6.</text:p>
            <text:p text:style-name="al">De tekst van lid 6 wordt (gewijzigde tekst van oud lid 7):</text:p>
            <text:p text:style-name="al">Indien uit de aard van de subsidie, dan wel de verantwoording daarvan, volgt dat voor de beslissing op de vaststelling van de subsidie een langere termijn nodig is dan de in het eerste en tweede lid genoemde termijn, dan bericht het college de subsidieontvanger daarvan zo spoedig mogelijk na ontvangst van de volledige aanvraag tot subsidievaststelling en noemt het daarbij een zo kort mogelijke termijn waarbinnen de beschikking wel tegemoet kan worden gezien.</text:p>
            <text:p text:style-name="al"/>
            <text:p text:style-name="al">7.</text:p>
            <text:p text:style-name="al">De tekst van lid 7 wordt (gewijzigde tekst van oud lid 8):</text:p>
            <text:p text:style-name="al">Indien een beschikking tot subsidieverlening is gegeven stelt het college de subsidie overeenkomstig de subsidieverlening vast, tenzij zich een (of meer) van de in artikel 4:46, tweede lid <text:span text:style-name="nadrukcur">Algemene wet bestuursrecht</text:span> omschreven omstandigheden voordoet.</text:p>
            <text:p text:style-name="al"/>
            <text:p text:style-name="al">8.</text:p>
            <text:p text:style-name="al">Lid 8 vervalt.</text:p>
            <text:p text:style-name="al"/>
            <text:p text:style-name="al">
            <text:span text:style-name="nadrukvet">D.</text:span>
          </text:p>
            <text:p text:style-name="al">Artikel 16 lid 2 wordt als volgt gewijzigd:</text:p>
            <text:p text:style-name="al"/>
            <text:p text:style-name="al">Lid a komt te vervallen. De leden 2b en 2c worden nu 2a en 2b.</text:p>
          </text:section>
          <text:section text:name="artikel_id1-3-2-2-2" text:style-name="artikel">
            <text:p text:style-name="artikel_kop_titel"><text:span text:style-name="artikel_kop_label">Onderdeel</text:span> <text:span text:style-name="artikel_kop_nr"> B: </text:span> Deelsubsidieverordening Sport 2013</text:p>
            <text:p text:style-name="al"/>
            <text:p text:style-name="al">
            <text:span text:style-name="nadrukvet">A.</text:span>
          </text:p>
            <text:p text:style-name="al">Artikel 1 wordt als volgt gewijzigd: </text:p>
            <text:p text:style-name="al"/>
            <text:p text:style-name="al">1.</text:p>
            <text:p text:style-name="al">De tekst van lid g wordt:</text:p>
            <text:p text:style-name="al"/>
            <text:p text:style-name="al">Subsidieplafond: het bedrag dat gedurende een bepaald tijdvak ten hoogste beschikbaar is voor de verstrekking van subsidies krachtens een bepaald wettelijk voorschrift.</text:p>
            <text:p text:style-name="al"/>
            <text:list text:style-name="id1-3-2-2-2-11">
              <text:list-item text:style-override="id1-3-2-2-2-11-1">
                <text:number>2.</text:number>
                <text:p text:style-name="al">De huidige leden g, h, i en j wijzigen in h, i, j en k.</text:p>
              </text:list-item>
            </text:list>
            <text:p text:style-name="al"/>
            <text:p text:style-name="al">
            <text:span text:style-name="nadrukvet">B.</text:span>
          </text:p>
            <text:p text:style-name="al">
            <text:span text:style-name="nadrukcur">Voorgestelde wijziging door gemeenteraad verworpen.</text:span>
          </text:p>
            <text:p text:style-name="al"/>
            <text:p text:style-name="al">
            <text:span text:style-name="nadrukvet">C.</text:span>
          </text:p>
            <text:p text:style-name="al">De tekst van artikel 6 lid 1a wordt gewijzigd in: </text:p>
            <text:p text:style-name="al"/>
            <text:p text:style-name="al">De sportvereniging neemt met één of meerdere leden/teams deel aan de reguliere competitie(s) die voor deze tak van sport worden georganiseerd door de landelijke bond waarbij de vereniging is aangesloten en bij voorkeur ook aan toernooien en sportmanifestaties. In afwijking hierop geldt dat gymnastiekvereniging De Bottekrakers niet aan deze verplichting hoeft te voldoen; </text:p>
            <text:p text:style-name="al"/>
            <text:p text:style-name="al">
            <text:span text:style-name="nadrukvet">D.</text:span>
          </text:p>
            <text:p text:style-name="al">In artikel 7 wordt gewijzigd:</text:p>
            <text:p text:style-name="al"/>
            <text:p text:style-name="al">1.</text:p>
            <text:p text:style-name="al">De tekst van lid 3 a wordt gewijzigd in:</text:p>
            <text:p text:style-name="al"/>
            <text:p text:style-name="al">Zwembad <text:span text:style-name="nadrukcur">De IJzeren Man</text:span> (instructiebad, 25-meterbad en golfslagbad): </text:p>
            <text:p text:style-name="al">De hoogte van de bijdrage is het verschil tussen het verenigingstarief en het betaalde tarief;  </text:p>
            <text:p text:style-name="al">Voor het golfslagbad wordt voor de berekening van de hoogte van de bijdrage het verenigingstarief van  het 25-meterbad gehanteerd;</text:p>
            <text:p text:style-name="al">Voor het golfslagbad geldt tevens dat de bijdrage voor maximaal 4 uur per jaar wordt toegekend en uitsluitend als dit gebruik  onderdeel is van een totaal gebruik met het 25-meterbad en/of het instructiebad van zwembad De IJzeren Man van opgeteld minimaal 40 uur per jaar);</text:p>
            <text:p text:style-name="al"/>
            <text:p text:style-name="al">2.</text:p>
            <text:p text:style-name="al">De tekst van lid 3b wordt gewijzigd in:</text:p>
            <text:p text:style-name="al"/>
            <text:p text:style-name="al">Zwembad <text:span text:style-name="nadrukcur">Merenveld</text:span> in Nederweert (25-meterbad) , <text:span text:style-name="nadrukondlijn">het <text:span text:style-name="nadrukcur">Zuiderpoortbad</text:span> in Budel</text:span> en <text:span text:style-name="nadrukcur">Het</text:span> <text:span text:style-name="nadrukcur">Kazernebad</text:span> in Weert (25 meterbad): </text:p>
            <text:p text:style-name="al">De hoogte van de bijdrage is het  verschil tussen het verenigingstarief van het 25-meterbad van zwembad <text:span text:style-name="nadrukcur">De IJzeren Man</text:span> en het betaalde tarief tot een maximum van € 37,50 per uur;</text:p>
            <text:p text:style-name="al"/>
            <text:p text:style-name="al">
            <text:span text:style-name="nadrukvet">E.</text:span>
          </text:p>
            <text:p text:style-name="al">In artikel 12 lid 2 wordt sub c toegevoegd:</text:p>
            <text:p text:style-name="al"/>
            <text:p text:style-name="al">Er is sprake van een meerjarige opleiding als de doorlooptijd van de opleiding langer is dan 12 maanden. De subsidie per jaar wordt dan naar rato berekend. Voorbeeld: bij een opleiding van 16 maanden geldt dat de subsidie voor het eerste jaar wordt berekend op basis van 12/16 deel van de totale opleidingskosten en de subsidie voor het tweede jaar op basis van 4/16 van de totale opleidingskosten. </text:p>
          </text:section>
          <text:section text:name="artikel_id1-3-2-2-3" text:style-name="artikel">
            <text:p text:style-name="artikel_kop_titel"><text:span text:style-name="artikel_kop_label">Onderdeel</text:span> <text:span text:style-name="artikel_kop_nr"> C: </text:span> Deelsubsidieverordening Cultuur 2013</text:p>
            <text:p text:style-name="al"/>
            <text:p text:style-name="al">
            <text:span text:style-name="nadrukvet">A.</text:span>
          </text:p>
            <text:p text:style-name="al">De tekst van artikel 5 lid 1d wordt gewijzigd in:</text:p>
            <text:p text:style-name="al"/>
            <text:p text:style-name="al">De activiteiten, niet zijnde reguliere repetities, bestaan voor minder dan 50% uit het opluisteren van kerkelijke of godsdienstige plechtigheden.</text:p>
          </text:section>
          <text:section text:name="artikel_id1-3-2-2-4" text:style-name="artikel">
            <text:p text:style-name="artikel_kop_titel"><text:span text:style-name="artikel_kop_label">Onderdeel</text:span> <text:span text:style-name="artikel_kop_nr"> D: </text:span> Deelsubsidieverordening Welzijn 2013</text:p>
            <text:p text:style-name="al"/>
            <text:p text:style-name="al">
            <text:span text:style-name="nadrukvet">A.</text:span>
          </text:p>
            <text:p text:style-name="al">Artikel 5 wordt als volgt gewijzigd:</text:p>
            <text:p text:style-name="al"/>
            <text:p text:style-name="al">1.</text:p>
            <text:p text:style-name="al">een nieuw lid 6 wordt ingevoegd en het bestaande lid 6 wordt lid 7. </text:p>
            <text:p text:style-name="al"/>
            <text:p text:style-name="al">2.</text:p>
            <text:p text:style-name="al">De tekst van het nieuw ingevoegde lid 6 luidt:</text:p>
            <text:p text:style-name="al"/>
            <text:p text:style-name="al">In afwijking van bovenstaande geldt voor de Stichting Disco Just For You:</text:p>
            <text:list text:style-name="id1-3-2-2-4-13">
              <text:list-item text:style-override="id1-3-2-2-4-13-1">
                <text:number>a.</text:number>
                <text:p text:style-name="al">er worden minimaal 10 activiteiten aangeboden;</text:p>
              </text:list-item>
              <text:list-item text:style-override="id1-3-2-2-4-13-2">
                <text:number>b.</text:number>
                <text:p text:style-name="al">van de deelnemers aan de activiteiten woont minimaal 50% in de gemeente Weert;</text:p>
              </text:list-item>
              <text:list-item text:style-override="id1-3-2-2-4-13-3">
                <text:number>c.</text:number>
                <text:p text:style-name="al">de activiteiten vinden plaats onder voldoende en deskundige begeleiding.</text:p>
              </text:list-item>
            </text:list>
            <text:p text:style-name="al"/>
            <text:p text:style-name="al">
            <text:span text:style-name="nadrukvet">B.</text:span>
          </text:p>
            <text:p text:style-name="al">De tekst van artikel 8 lid 2c wordt gewijzigd in:</text:p>
            <text:p text:style-name="al"/>
            <text:p text:style-name="al">De Stichting Door Sport Ontspannen: </text:p>
            <text:list text:style-name="id1-3-2-2-4-19">
              <text:list-item text:style-override="id1-3-2-2-4-19-1">
                <text:number>i.</text:number>
                <text:p text:style-name="al">de subsidie voor de activiteit zwemmen is gelijk aan de huurkosten van het 25-meterbad en het instructiebad van Zwembad De IJzeren Man voor een gebruik van maximaal 1,5 uur per week gedurende maximaal 40 weken per jaar</text:p>
              </text:list-item>
              <text:list-item text:style-override="id1-3-2-2-4-19-2">
                <text:number>ii.</text:number>
                <text:p text:style-name="al">de subsidie voor de activiteit paardrijden bedraagt een vast bedrag van €650,- als bijdrage in de kosten.</text:p>
              </text:list-item>
            </text:list>
            <text:p text:style-name="al"/>
            <text:p text:style-name="al">
            <text:span text:style-name="nadrukvet">C.</text:span>
          </text:p>
            <text:p text:style-name="al">Artikel 12 lid 1d komt te vervallen.</text:p>
            <text:p text:style-name="al"/>
            <text:p text:style-name="al">
            <text:span text:style-name="nadrukvet">D.</text:span>
          </text:p>
            <text:p text:style-name="al">Artikel 14 lid 1f komt te vervallen.</text:p>
            <text:p text:style-name="al"/>
            <text:p text:style-name="al">
            <text:span text:style-name="nadrukvet">E.</text:span>
          </text:p>
            <text:p text:style-name="al">De artikelen 19 tot en met 27 komen te vervallen (hoofdstuk 4).</text:p>
            <text:p text:style-name="al"/>
            <text:p text:style-name="al">
            <text:span text:style-name="nadrukvet">F.</text:span>
          </text:p>
            <text:p text:style-name="al">De artikelen 28 tot en met 37 worden artikel 19 t/m 28.</text:p>
            <text:p text:style-name="al"/>
            <text:p text:style-name="al">
            <text:span text:style-name="nadrukvet">G.</text:span>
          </text:p>
            <text:p text:style-name="al">Hoofdstuk 5 wordt hoofdstuk 4 en hoofdstuk 6 wordt hoofdstuk 5.</text:p>
            <text:p text:style-name="al"/>
            <text:p text:style-name="al">
            <text:span text:style-name="nadrukvet">H.</text:span>
          </text:p>
            <text:p text:style-name="al">De tekst van artikel 19 (nieuwe nummering) lid d wordt gewijzigd in:</text:p>
            <text:p text:style-name="al"/>
            <text:p text:style-name="al">Leefbaarheidagenda: overzicht van activiteiten die zo veel als mogelijk binnen één jaar uitgevoerd worden, opgesteld door de wijk- en dorpsraad in samenwerking met andere partners en betaald uit het wijkenbudget.</text:p>
            <text:p text:style-name="al"/>
            <text:p text:style-name="al">
            <text:span text:style-name="nadrukvet">I.</text:span>
          </text:p>
            <text:p text:style-name="al">De tekst van artikel 21 (nieuw nummering) lid a wordt gewijzigd in:</text:p>
            <text:p text:style-name="al"/>
            <text:p text:style-name="al">een schone, hele en veilige leefomgeving bevorderen, waarin mensen elkaar ontmoeten, zich verantwoordelijk voelen voor hun leefomgeving en daar een actieve bijdrage aan leveren.</text:p>
          </text:section>
          <text:section text:name="artikel_id1-3-2-2-5" text:style-name="artikel">
            <text:p text:style-name="artikel_kop_titel"><text:span text:style-name="artikel_kop_label">Onderdeel</text:span> <text:span text:style-name="artikel_kop_nr"> E: </text:span> Deelsubsidieverordening Investeringen 2013</text:p>
            <text:p text:style-name="al"/>
            <text:p text:style-name="al">
            <text:span text:style-name="nadrukvet">A.</text:span>
          </text:p>
            <text:p text:style-name="al">In artikel 1 wordt als volgt gewijzigd:</text:p>
            <text:p text:style-name="al"/>
            <text:p text:style-name="al">1.</text:p>
            <text:p text:style-name="al">Het oude lid i. komt te vervallen. </text:p>
            <text:p text:style-name="al"/>
            <text:p text:style-name="al">2.</text:p>
            <text:p text:style-name="al">Tekst van het nieuw lid i. wordt: </text:p>
            <text:p text:style-name="al"/>
            <text:p text:style-name="al">subsidieplafond: het bedrag dat gedurende een bepaald tijdvak ten hoogste beschikbaar is voor de verstrekking van subsidies krachtens een bepaald wettelijk voorschrift.</text:p>
            <text:p text:style-name="al"/>
            <text:p text:style-name="al">
            <text:span text:style-name="nadrukvet">B.</text:span>
          </text:p>
            <text:p text:style-name="al">De tekst van artikel 3 wordt gewijzigd in:</text:p>
            <text:p text:style-name="al"/>
            <text:list text:style-name="id1-3-2-2-5-17">
              <text:list-item text:style-override="id1-3-2-2-5-17-1">
                <text:number>1.</text:number>
                <text:p text:style-name="al">Jaarlijkse subsidie op grond van deze regeling wordt uitsluitend verstrekt aan Stichting gemeenschapscentrum Stramproy.</text:p>
              </text:list-item>
              <text:list-item text:style-override="id1-3-2-2-5-17-2">
                <text:number>2.</text:number>
                <text:p text:style-name="al">Eenmalige subsidies op grond van deze regeling kunnen worden verstrekt aan sportverenigingen, scoutinggroepen en beheersstichtingen van scoutingaccommodaties.</text:p>
              </text:list-item>
            </text:list>
            <text:p text:style-name="al"/>
            <text:p text:style-name="al">
            <text:span text:style-name="nadrukvet">C.</text:span>
          </text:p>
            <text:p text:style-name="al">De tekst van artikel 4 wordt gewijzigd in:</text:p>
            <text:p text:style-name="al"/>
            <text:list text:style-name="id1-3-2-2-5-22">
              <text:list-item text:style-override="id1-3-2-2-5-22-1">
                <text:number>1.</text:number>
                <text:p text:style-name="al">De jaarlijkse subsidie aan stichting gemeenschapscentrum Stramproy wordt verstrekt voor het plegen van groot onderhoud aan het gemeenschapscentrum Stramproy.</text:p>
              </text:list-item>
              <text:list-item text:style-override="id1-3-2-2-5-22-2">
                <text:number>2.</text:number>
                <text:p text:style-name="al">Eenmalige subsidies worden verstrekt voor investeringen in accommodaties van sportverenigingen en, scoutinggroepen / beheersstichtingen van scoutingaccommodaties.</text:p>
              </text:list-item>
            </text:list>
            <text:p text:style-name="al"/>
            <text:p text:style-name="al">
            <text:span text:style-name="nadrukvet">D.</text:span>
          </text:p>
            <text:p text:style-name="al">In hoofdstuk 2 worden twee nieuwe artikelen ingevoegd. Dit worden de artikelen 5 en 6.</text:p>
            <text:p text:style-name="al">De bestaande artikelen 5 tot en met 14 worden 7 tot en met 16.</text:p>
            <text:p text:style-name="al"/>
            <text:p text:style-name="al">
            <text:span text:style-name="nadrukvet">E.</text:span>
          </text:p>
            <text:p text:style-name="al">De tekst van artikel 5 ‘Verplichtingen van jaarlijkse subsidieontvanger’ wordt:</text:p>
            <text:p text:style-name="al"/>
            <text:p text:style-name="al">Stichting gemeenschapscentrum Stramproy verplicht zich ertoe het groot onderhoud aan het gemeenschapscentrum Stramproy op deugdelijke en planmatige wijze uit te voeren.</text:p>
            <text:p text:style-name="al"/>
            <text:p text:style-name="al">
            <text:span text:style-name="nadrukvet">F.</text:span>
          </text:p>
            <text:p text:style-name="al">De tekst van artikel 6 ‘Eisen om in aanmerking te komen voor eenmalige subsidie’ wordt:</text:p>
            <text:p text:style-name="al"/>
            <text:p text:style-name="al">De jaarlijkse subsidie bedraagt € 11.964,00</text:p>
            <text:p text:style-name="al"/>
            <text:p text:style-name="al">
            <text:span text:style-name="nadrukvet">G.</text:span>
          </text:p>
            <text:p text:style-name="al">Artikel 7 (nieuwe nummering) wordt als volgt gewijzigd:</text:p>
            <text:p text:style-name="al"/>
            <text:p text:style-name="al">1.</text:p>
            <text:p text:style-name="al">De tekst van lid 1k wordt gewijzigd in:</text:p>
            <text:p text:style-name="al"/>
            <text:p text:style-name="al">De subsidieontvanger stemt ermee in dat bij een teruggave van BTW-gelden over de investering, de gemeente hiervan naar rato van deelname in de kosten haar aandeel ontvangt.</text:p>
            <text:p text:style-name="al"/>
            <text:p text:style-name="al">2.</text:p>
            <text:p text:style-name="al">Lid 1l komt te vervallen.</text:p>
            <text:p text:style-name="al"/>
            <text:p text:style-name="al">
            <text:span text:style-name="nadrukvet">H.</text:span>
          </text:p>
            <text:p text:style-name="al">Artikel 8 (nieuwe nummering) wordt als volgt gewijzigd:</text:p>
            <text:p text:style-name="al"/>
            <text:p text:style-name="al">1.</text:p>
            <text:p text:style-name="al">De naam van het artikel wordt: (Aanvullende) verplichtingen van de subsidieontvanger</text:p>
            <text:p text:style-name="al"/>
            <text:p text:style-name="al">2.</text:p>
            <text:p text:style-name="al">De tekst van lid 1 wordt gewijzigd in:</text:p>
            <text:p text:style-name="al"/>
            <text:p text:style-name="al">De subsidieontvanger dient de accommodatie tijdens de bouwwerkzaamheden tegen brand- en stormschade te verzekeren. </text:p>
            <text:p text:style-name="al"/>
            <text:p text:style-name="al">3.</text:p>
            <text:p text:style-name="al">De tekst van lid 2 wordt gewijzigd in:</text:p>
            <text:p text:style-name="al"/>
            <text:p text:style-name="al">De subsidieontvanger voert de werkzaamheden uit conform het ingediende en door de gemeente goedkeurde plan.</text:p>
            <text:p text:style-name="al"/>
            <text:p text:style-name="al">4.</text:p>
            <text:p text:style-name="al">De tekst van lid 3 wordt gewijzigd in:</text:p>
            <text:p text:style-name="al"/>
            <text:p text:style-name="al">De subsidieontvanger doet onmiddellijk schriftelijk melding aan het college van burgemeester en wethouders zodra aannemelijk is dat de werkzaamheden niet (geheel) worden verricht en/of er tijdens de uitvoering wijziging worden doorgevoerd ten opzichte van het goedgekeurde plan.</text:p>
            <text:p text:style-name="al"/>
            <text:p text:style-name="al">
            <text:span text:style-name="nadrukvet">I.</text:span>
          </text:p>
            <text:p text:style-name="al">De tekst van artikel 9 (nieuwe nummering) wordt gewijzigd in:</text:p>
            <text:p text:style-name="al"/>
            <text:p text:style-name="al">Voor sportverenigingen en scoutings: </text:p>
            <text:list text:style-name="id1-3-2-2-5-74">
              <text:list-item text:style-override="id1-3-2-2-5-74-1">
                <text:number>1.</text:number>
                <text:p text:style-name="al">De subsidie bedraagt 25% van de door het college goedgekeurde kosten, waarbij wordt uitgegaan van een sobere en functionele uitvoering. </text:p>
              </text:list-item>
              <text:list-item text:style-override="id1-3-2-2-5-74-2">
                <text:number>2.</text:number>
                <text:p text:style-name="al">Voor investeringen die betrekking hebben op het geschikt maken van de accommodatie voor mindervaliden kan een bijdrage worden verleend van 50% van de door de gemeente goedgekeurde kosten. </text:p>
              </text:list-item>
              <text:list-item text:style-override="id1-3-2-2-5-74-3">
                <text:number>3.</text:number>
                <text:p text:style-name="al">Niet voor subsidie in aanmerking voor subsidie komen investeringen die betrekking hebben op sportkantines, dagelijks onderhoud en inrichting.</text:p>
              </text:list-item>
              <text:list-item text:style-override="id1-3-2-2-5-74-4">
                <text:number>4.</text:number>
                <text:p text:style-name="al">Er wordt per vereniging voor maximaal één investering per jaar subsidie verleend. </text:p>
              </text:list-item>
            </text:list>
            <text:p text:style-name="al"/>
            <text:p text:style-name="al">
            <text:span text:style-name="nadrukvet">J.</text:span>
          </text:p>
            <text:p text:style-name="al">Artikel 11 (nieuwe nummering) wordt als volgt gewijzigd:</text:p>
            <text:p text:style-name="al"/>
            <text:p text:style-name="al">1.</text:p>
            <text:p text:style-name="al">De tekst van lid 1 wordt gewijzigd in:</text:p>
            <text:p text:style-name="al"/>
            <text:p text:style-name="al">De aanvraag dient te zijn voorzien van een uitgesplitste begroting (bij renovaties en nieuwbouw is een open aannemersbegroting verplicht), tekening, offerte en financieringsopzet. Indien van toepassing dienen de bij artikel 7 lid 2 genoemde verklaringen, haalbaarheidsstudie en beleidsplan te worden toegevoegd.</text:p>
            <text:p text:style-name="al"/>
            <text:p text:style-name="al">2.</text:p>
            <text:p text:style-name="al">De tekst van lid 2 wordt gewijzigd in:</text:p>
            <text:p text:style-name="al"/>
            <text:p text:style-name="al">De subsidieaanvraag wordt uiterlijk één week voor aanvang van de werkzaamheden ingediend. De gemeente besluit binnen uiterlijk 8 weken op de subsidieaanvraag, nadat deze volledig is. Aanvrager mag op eigen risico starten met de werkzaamheden voordat subsidieverlening heeft plaatsgevonden.</text:p>
            <text:p text:style-name="al"/>
            <text:p text:style-name="al">3.</text:p>
            <text:p text:style-name="al">Lid 4 komt te vervallen.</text:p>
            <text:p text:style-name="al"/>
            <text:p text:style-name="al">
            <text:span text:style-name="nadrukvet">K.</text:span>
          </text:p>
            <text:p text:style-name="al">In artikel 12 (nieuwe nummering) komt lid 1d te vervallen.</text:p>
          </text:section>
          <text:section text:name="artikel_id1-3-2-2-6" text:style-name="artikel">
            <text:p text:style-name="artikel_kop_titel"><text:span text:style-name="artikel_kop_label">Onderdeel</text:span> <text:span text:style-name="artikel_kop_nr"> F: </text:span> Deelsubsidieverordening Evenementen 2013</text:p>
            <text:p text:style-name="al"/>
            <text:p text:style-name="al">
            <text:span text:style-name="nadrukvet">A.</text:span>
          </text:p>
            <text:p text:style-name="al">De tekst van artikel 1 wordt als volgt gewijzigd:</text:p>
            <text:p text:style-name="al"/>
            <text:p text:style-name="al">In deze regeling wordt verstaan onder:</text:p>
            <text:list text:style-name="id1-3-2-2-6-7">
              <text:list-item text:style-override="id1-3-2-2-6-7-1">
                <text:number>a.</text:number>
                <text:p text:style-name="al">Evenement: een evenement is een professioneel georganiseerde, bijzondere publieke gebeurtenis, die de duur heeft van minimaal een dagdeel in de gemeente Weert, die de duur heeft van minimaal een dagdeel.</text:p>
              </text:list-item>
              <text:list-item text:style-override="id1-3-2-2-6-7-2">
                <text:number>b.</text:number>
                <text:p text:style-name="al">Calamiteit: een vooraf niet te voorziene gebeurtenis, waarvan de negatieve financiële gevolgen voor een evenement dusdanig zijn dat deze gevolgen naar het oordeel van het college niet (volledig) voor rekening van de organisator van het evenement dienen te blijven.</text:p>
              </text:list-item>
              <text:list-item text:style-override="id1-3-2-2-6-7-3">
                <text:number>c.</text:number>
                <text:p text:style-name="al">Subsidieplafond: het bedrag dat gedurende een bepaald tijdvak ten hoogste beschikbaar is voor de verstrekking van subsidies krachtens een bepaald wettelijk voorschrift.</text:p>
                <text:p text:style-name="tussenkopcur"/>
              </text:list-item>
            </text:list>
          </text:section>
        </text:section>
        <text:section text:name="regeling-sluiting_id1-3-2-3" text:style-name="regeling-sluiting">
          <text:section text:name="slotformulering_id1-3-2-3-1" text:style-name="slotformulering">
            <text:p text:style-name="al"> Aldus vastgesteld door de raad van de gemeente Weert in zijn openbare vergadering van 22 december 2014.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
                      Nr. 4379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Subsidies welzijn en evenementen 2013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92</meta:user-defined>
    <meta:user-defined meta:name="OVERHEIDop.GmbID/DC.identifier">gmb-2015-43792</meta:user-defined>
    <meta:user-defined meta:name="OVERHEID.Gemeente/DC.creator">Weer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referentienummer">RAD-001043</meta:user-defined>
    <meta:user-defined meta:name="DCTERMS.abstract">Wijziging Algemene subsidieverordening Welzijn en evenementen 2013 en de deelsubsidieverordeningen Sport, Cultuur, Welzijn, Investeringen en Evenementen. B en W maken bekend dat de gemeenteraad op 22 december 2014 wijzigingsverordening Subsidies welzijn en evenementen 2013 heeft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