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IONPLEIN 1 TOT EN MET 20, BAN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tadionplein 1 tot en met 20</text:span>
            <text:span text:style-name="nadrukvet"> – </text:span>ontvangen 12 januari 2015 voor het plaatsen van banier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79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DIONPLEIN 1 TOT EN MET 20, BAN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379</meta:user-defined>
    <meta:user-defined meta:name="OVERHEIDop.GmbID/DC.identifier">gmb-2015-43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CP 1</meta:user-defined>
    <meta:user-defined meta:name="OVERHEIDop.woonplaats">Zwolle</meta:user-defined>
    <meta:user-defined meta:name="OVERHEIDop.straatnaam">Stadion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30 503516</meta:user-defined>
    <meta:user-defined meta:name="OVERHEIDop.versieInformatie"/>
  </office:meta>
</office:document-meta>
</file>