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 Nassaulaan kavel 17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kavel 17 en 18</text:span>
            <text:span text:style-name="nadrukvet"/>
            <text:span text:style-name="nadrukvet"> – </text:span>ontvangen 8 mei 2015 voor het bouwen van twee onder een kap woning en realiser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378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 Nassaulaan kavel 17 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784</meta:user-defined>
    <meta:user-defined meta:name="OVERHEIDop.GmbID/DC.identifier">gmb-2015-4378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Prinses Alexi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543 502484</meta:user-defined>
    <meta:user-defined meta:name="OVERHEIDop.versieInformatie"/>
  </office:meta>
</office:document-meta>
</file>