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sserbroek, Lisserdijk 543, 2165 AK, woning bouwen, 13-01-2015, 2014-0017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78</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8</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8</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Lisserdijk 543, 2165 AK, woning bouwen, 13-01-2015, 2014-00177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378</meta:user-defined>
    <meta:user-defined meta:name="OVERHEIDop.GmbID/DC.identifier">gmb-2015-43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K 541</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180 474584</meta:user-defined>
    <meta:user-defined meta:name="OVERHEIDop.versieInformatie"/>
  </office:meta>
</office:document-meta>
</file>