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11 bomen op het binnenterrein, Jan Campertstraat 2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11 bomen op het binnenterrein, Jan Campertstraat 24 6416 SG te Heerlen.
 (datum besluit 11-05-2015, dossiernummer -15079697)</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376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6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6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11 bomen op het binnenterrein, Jan Campertstraat 2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65</meta:user-defined>
    <meta:user-defined meta:name="OVERHEIDop.GmbID/DC.identifier">gmb-2015-4376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SG 24</meta:user-defined>
    <meta:user-defined meta:name="OVERHEIDop.woonplaats">Heerlen</meta:user-defined>
    <meta:user-defined meta:name="OVERHEIDop.straatnaam">Jan Camper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395 321554</meta:user-defined>
    <meta:user-defined meta:name="OVERHEIDop.versieInformatie"/>
  </office:meta>
</office:document-meta>
</file>