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Schuytgraaf 2011, gedeeltelijke herziening 2015-01”. Het ontwerpbestemmingsplan voorziet onder andere in het bouwen van woningen op veld 22B en 15E in de wijk Schuytgraaf te Arnhem.</text:p>
            <text:p text:style-name="common-al">Burgemeester en wethouders zijn voornemens om voor deze woningen op grond van de Wet geluidhinder een hogere waarde voor de ten hoogst toelaatbare geluidsbelasting op de gevel vanwege wegverkeerlawaai van de Metamorfosenallee en de Marasingel en het railverkeerlawaai dan de voorkeursgrenswaarde vast te stellen. </text:p>
            <text:p text:style-name="tussenkopcur">
            <text:span text:style-name="nadrukvet">Inzien </text:span>
          </text:p>
            <text:p text:style-name="common-al">Het bovengenoemde ontwerpbesluit, ligt in het kader van de uitgebreide procedure met de hierop betrekking hebbende documenten digitaal ter inzage van donderdag 21 mei 2015 tot en met woensdag 1 juli 2015, zie Algemene toelichting openbare bekendmakingen. </text:p>
            <text:p text:style-name="common-al">Dossiernummer: 150400391.</text:p>
            <text:p text:style-name="common-al">Het ontwerpbestemmingsplan “Schuytgraaf 2011, gedeeltelijke herziening 2015-01” ligt eveneens vanaf 21 mei 2015 ter inzage. </text:p>
            <text:p text:style-name="tussenkopcur">
            <text:span text:style-name="nadrukvet">Zienswijze </text:span>
          </text:p>
            <text:p text:style-name="last-al">Belanghebbenden dienen eventuele schriftelijke zienswijzen op voornoemd ontwerpbesluit binnen bovengenoemde periode te richten aan het college van burgemeester en wethouders van de gemeente Arnhem, Postbus 9029, 6800 EL Arnhem, onder vermelding van het desbetreffende dossier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76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6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64</meta:user-defined>
    <meta:user-defined meta:name="OVERHEIDop.GmbID/DC.identifier">gmb-2015-43764</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EV 29</meta:user-defined>
    <meta:user-defined meta:name="OVERHEIDop.woonplaats">Arnhem</meta:user-defined>
    <meta:user-defined meta:name="OVERHEIDop.straatnaam">Jonkerwaard</meta:user-defined>
    <meta:user-defined meta:name="OVERHEID.PostcodeHuisnummer/OVERHEIDop.postcodeHuisnummer">6846XN 182</meta:user-defined>
    <meta:user-defined meta:name="OVERHEIDop.woonplaats">Arnhem</meta:user-defined>
    <meta:user-defined meta:name="OVERHEIDop.straatnaam">Daphn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5-21</meta:user-defined>
    <meta:user-defined meta:name="xs:date/OVERHEIDop.einddatum">2015-07-01</meta:user-defined>
    <meta:user-defined meta:name="OVERHEID.EPSG28992/DC.spatial">185856 440299</meta:user-defined>
    <meta:user-defined meta:name="OVERHEID.EPSG28992/DC.spatial">186848 440551</meta:user-defined>
    <meta:user-defined meta:name="OVERHEIDop.versieInformatie"/>
  </office:meta>
</office:document-meta>
</file>