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Tudorpark, kavel AD 10950, autobrug realiseren, 13-01-2015, 2015-000106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76</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6</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6</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udorpark, kavel AD 10950, autobrug realiseren, 13-01-2015, 2015-00010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376</meta:user-defined>
    <meta:user-defined meta:name="OVERHEIDop.GmbID/DC.identifier">gmb-2015-43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