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boomrooster op het binnenplein van de MBV Molenberg, Kerkraderweg 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van een boomrooster op het binnenplein van de MBV Molenberg, Kerkraderweg 7 6416 CC te Heerlen (datum besluit 12-05-2015, dossiernummer -15077059)</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5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boomrooster op het binnenplein van de MBV Molenberg, Kerkraderweg 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57</meta:user-defined>
    <meta:user-defined meta:name="OVERHEIDop.GmbID/DC.identifier">gmb-2015-4375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C 7</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77 321879</meta:user-defined>
    <meta:user-defined meta:name="OVERHEIDop.versieInformatie"/>
  </office:meta>
</office:document-meta>
</file>