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dakopbouw op bestaande aanbouw, Dr. Philipsstraat 1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realiseren van een dakopbouw op bestaande aanbouw, Dr. Philipsstraat 19 6431 EC te Hoensbroek
datum besluit 12-05-2015, dossiernummer -1406748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374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4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dakopbouw op bestaande aanbouw, Dr. Philipsstraat 1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44</meta:user-defined>
    <meta:user-defined meta:name="OVERHEIDop.GmbID/DC.identifier">gmb-2015-4374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EC 19</meta:user-defined>
    <meta:user-defined meta:name="OVERHEIDop.woonplaats">Hoensbroek</meta:user-defined>
    <meta:user-defined meta:name="OVERHEIDop.straatnaam">Dr. Philip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250 326704</meta:user-defined>
    <meta:user-defined meta:name="OVERHEIDop.versieInformatie"/>
  </office:meta>
</office:document-meta>
</file>