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leid Bescherming waardevolle bomen en boomstructu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urgemeester en wethouders van Breda maken bekend dat zij in hun vergadering van 6 januari 2015 de Beleidsnotitie Bescherming waardevolle bomen en boomstructuren hebben vastgesteld.</text:p>
            <text:p text:style-name="tussenkopcur">
            <text:span text:style-name="nadrukvet">Inwerkingtreding</text:span>
          </text:p>
            <text:p text:style-name="common-al">Het beleid wordt van kracht met ingang van de dag na die van deze bekendmaking.</text:p>
            <text:p text:style-name="tussenkopcur">
            <text:span text:style-name="nadrukvet">Rechtsmiddelen</text:span>
          </text:p>
            <text:p text:style-name="common-al">Tegen het besluit tot vaststelling van het beleid is geen bezwaar of beroep mogelijk.</text:p>
            <text:p text:style-name="tussenkopcur">
            <text:span text:style-name="nadrukvet">Ter inzage</text:span>
          </text:p>
            <text:p text:style-name="last-al">De Beleidsnotitie Bescherming waardevolle bomen en boomstructuren ligt gedurende zes weken ter inzage bij de Infobalie in het Stadskantoor, Claudius Prinsenlaan 10 te Breda. Een digitale versie is bij deze bekendmaking als bijlage te op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4374</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4</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4</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leid Bescherming waardevolle bomen en boomstruct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374</meta:user-defined>
    <meta:user-defined meta:name="OVERHEIDop.GmbID/DC.identifier">gmb-2015-4374</meta:user-defined>
    <meta:user-defined meta:name="OVERHEID.Gemeente/DC.creator">Breda</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Beleidsregels</meta:user-defined>
    <meta:user-defined meta:name="OVERHEID.Gemeente/DCTERMS.publisher">Breda</meta:user-defined>
    <meta:user-defined meta:name="OVERHEIDop.externeBijlage">exb-2015-1335</meta:user-defined>
    <meta:user-defined meta:name="OVERHEID.Gemeente/DC.spatial">Breda</meta:user-defined>
    <meta:user-defined meta:name="OVERHEIDop.versieInformatie"/>
  </office:meta>
</office:document-meta>
</file>