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tuinhuis en tuinkas Vlissingsestraat (K)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tuinhuis en een tuinkas op de locatie Vlissingsestraat (K)27(13-05-2015) </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373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uinhuis en tuinkas Vlissingsestraat (K)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39</meta:user-defined>
    <meta:user-defined meta:name="OVERHEIDop.GmbID/DC.identifier">gmb-2015-4373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15</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0</meta:user-defined>
    <meta:user-defined meta:name="xs:date/OVERHEIDop.einddatum">2015-07-01</meta:user-defined>
    <meta:user-defined meta:name="OVERHEID.EPSG28992/DC.spatial">27969 388952</meta:user-defined>
    <meta:user-defined meta:name="OVERHEIDop.versieInformatie"/>
  </office:meta>
</office:document-meta>
</file>