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tijdelijke (verlenging) nachtontheffing – De Postkoets, Posthuisweg 13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5 is door de burgemeester van Leudal een tijdelijke (verlenging) nachtontheffing verleend aan dhr. F. Ottenheim voor het horecabedrijf De Postkoets, Posthuisweg 13, Horn.</text:p>
            <text:p text:style-name="common-al">De nachtontheffing is verleend voor de periode van 13 mei tot 14 november 2015. Tegen de nachtontheffing kan op de gebruikelijke wijze een bezwaarschrift worden ingediend bij de burgemeester van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73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3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3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tijdelijke (verlenging) nachtontheffing – De Postkoets, Posthuisweg 13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37</meta:user-defined>
    <meta:user-defined meta:name="OVERHEIDop.GmbID/DC.identifier">gmb-2015-4373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G 13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93517 357864</meta:user-defined>
    <meta:user-defined meta:name="OVERHEIDop.versieInformatie"/>
  </office:meta>
</office:document-meta>
</file>