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Station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Milieu</text:p>
            <text:p text:style-name="common-al">Locatie: Stationsstraat 32</text:p>
            <text:p text:style-name="common-al">Voor: wijzigen vergunning (milieuneutraal veranderen) datum ontvangst 15 mei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3736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73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73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Stations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3736</meta:user-defined>
    <meta:user-defined meta:name="OVERHEIDop.GmbID/DC.identifier">gmb-2015-43736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GH 32</meta:user-defined>
    <meta:user-defined meta:name="OVERHEIDop.woonplaats">Winterswijk</meta:user-defined>
    <meta:user-defined meta:name="OVERHEIDop.straatnaam">Stations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260 443022</meta:user-defined>
    <meta:user-defined meta:name="OVERHEIDop.versieInformatie"/>
  </office:meta>
</office:document-meta>
</file>