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7 nieuwbouwwoningen De Willem Ruys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bouwen van 7 (van de 23) nieuwbouwwoningen op het adres De Willem Ruysstraat. (06-05-2015)</text:p>
            <text:p text:style-name="common-al"/>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373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3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3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7 nieuwbouwwoningen De Willem Ruy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30</meta:user-defined>
    <meta:user-defined meta:name="OVERHEIDop.GmbID/DC.identifier">gmb-2015-4373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NA 39</meta:user-defined>
    <meta:user-defined meta:name="OVERHEIDop.woonplaats">Vlissingen</meta:user-defined>
    <meta:user-defined meta:name="OVERHEIDop.straatnaam">Konings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5-20</meta:user-defined>
    <meta:user-defined meta:name="xs:date/OVERHEIDop.einddatum">2015-07-01</meta:user-defined>
    <meta:user-defined meta:name="OVERHEID.EPSG28992/DC.spatial">29668 385852</meta:user-defined>
    <meta:user-defined meta:name="OVERHEIDop.versieInformatie"/>
  </office:meta>
</office:document-meta>
</file>