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IJweg 325, 1161 EX, stolpboerderij herbouwen, 13-01-2015, 2015-000103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373</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3</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3</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IJweg 325, 1161 EX, stolpboerderij herbouwen, 13-01-2015, 2015-00010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373</meta:user-defined>
    <meta:user-defined meta:name="OVERHEIDop.GmbID/DC.identifier">gmb-2015-437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EX 325</meta:user-defined>
    <meta:user-defined meta:name="OVERHEIDop.woonplaats">Zwanenburg</meta:user-defined>
    <meta:user-defined meta:name="OVERHEIDop.straatnaam">IJweg|r:N519</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912 486690</meta:user-defined>
    <meta:user-defined meta:name="OVERHEIDop.versieInformatie"/>
  </office:meta>
</office:document-meta>
</file>