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breden van de bestaande uitrit, De Koumen 25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breden van de bestaande uitrit, De Koumen 25 6433 KG te Hoensbroek (datum besluit 12-05-2015, dossiernummer Z-15077219)</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common-al">
            <text:span text:style-name="nadrukvet">Onderwerp, adres en postcode en plaats (datum besluit xx-xx-xxxx, dossiernummer xxxxxxxxxxxxx)</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372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2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2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reden van de bestaande uitrit, De Koumen 25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25</meta:user-defined>
    <meta:user-defined meta:name="OVERHEIDop.GmbID/DC.identifier">gmb-2015-43725</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3KG 25</meta:user-defined>
    <meta:user-defined meta:name="OVERHEIDop.woonplaats">Hoensbroek</meta:user-defined>
    <meta:user-defined meta:name="OVERHEIDop.straatnaam">De Koume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956 324824</meta:user-defined>
    <meta:user-defined meta:name="OVERHEIDop.versieInformatie"/>
  </office:meta>
</office:document-meta>
</file>