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onderdeel fietsbrug over de Geleenbeek(wijzigen verleende vergunning 1037885), Klinkertstraat 100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wijzigen onderdeel fietsbrug over de Geleenbeek(wijzigen verleende vergunning 1037885), Klinkertstraat 100 6433 PB te Hoensbroek.
  (datum besluit 07-05-2015, dossiernummer Z-1507664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2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onderdeel fietsbrug over de Geleenbeek(wijzigen verleende vergunning 1037885), Klinkertstraat 100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22</meta:user-defined>
    <meta:user-defined meta:name="OVERHEIDop.GmbID/DC.identifier">gmb-2015-43722</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Hoensbroek</meta:user-defined>
    <meta:user-defined meta:name="OVERHEIDop.straatnaam">Klinker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388 325053</meta:user-defined>
    <meta:user-defined meta:name="OVERHEIDop.versieInformatie"/>
  </office:meta>
</office:document-meta>
</file>