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Groenstrook Verdragstraat/Nederlandlaan/Navolaan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Groenstrook Verdragstraat/Nederlandlaan/Navolaan 6414 GH/6414 HB/6414 HG te Heerle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2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Groenstrook Verdragstraat/Nederlandlaan/Navolaan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20</meta:user-defined>
    <meta:user-defined meta:name="OVERHEIDop.GmbID/DC.identifier">gmb-2015-4372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op.straatnaam">Nederland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659 325874</meta:user-defined>
    <meta:user-defined meta:name="OVERHEIDop.versieInformatie"/>
  </office:meta>
</office:document-meta>
</file>