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Aarbergerweg 41, 1435 CA, inrichting veranderen (Milieu), 13-01-2015, 2015-000109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372</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2</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2</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rbergerweg 41, 1435 CA, inrichting veranderen (Milieu), 13-01-2015, 2015-00010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372</meta:user-defined>
    <meta:user-defined meta:name="OVERHEIDop.GmbID/DC.identifier">gmb-2015-437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ijsenhout</meta:user-defined>
    <meta:user-defined meta:name="OVERHEIDop.straatnaam">Aarberg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860 476112</meta:user-defined>
    <meta:user-defined meta:name="OVERHEIDop.versieInformatie"/>
  </office:meta>
</office:document-meta>
</file>