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plaatsen van bestaande in- en uitrit, Euterpelaan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plaatsen van bestaande in- en uitrit, Euterpelaan 1 6411 BG te Heerlen
 (datum besluit 08-05-2015, dossiernummer -15077304)</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371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plaatsen van bestaande in- en uitrit, Euterpelaan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17</meta:user-defined>
    <meta:user-defined meta:name="OVERHEIDop.GmbID/DC.identifier">gmb-2015-43717</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BG</meta:user-defined>
    <meta:user-defined meta:name="OVERHEIDop.woonplaats">Heerlen</meta:user-defined>
    <meta:user-defined meta:name="OVERHEIDop.straatnaam">Euterpe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116 321864</meta:user-defined>
    <meta:user-defined meta:name="OVERHEIDop.versieInformatie"/>
  </office:meta>
</office:document-meta>
</file>