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Vijfhuizen, Kromme Spieringweg 346, 2141 BW, woning met garage bouwen, 21-05-2015, 2014-0010021.</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71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1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1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Vijfhuizen, Kromme Spieringweg 346, 2141 BW, woning met garage bouwen, 21-05-2015, 2014-00100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716</meta:user-defined>
    <meta:user-defined meta:name="OVERHEIDop.GmbID/DC.identifier">gmb-2015-4371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BW</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088 485386</meta:user-defined>
    <meta:user-defined meta:name="OVERHEIDop.versieInformatie"/>
  </office:meta>
</office:document-meta>
</file>